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9" style:family="table-cell" style:parent-style-name="Default">
      <style:table-cell-properties fo:wrap-option="wrap"/>
    </style:style>
    <style:style style:name="ce14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5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6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7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8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4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M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U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B</text:p>
          </table:table-cell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X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E|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</text:p>
          </table:table-cell>
          <table:table-cell table:style-name="ce2" office:value-type="string" calcext:value-type="string">
            <text:p>E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S_</text:p>
          </table:table-cell>
          <table:table-cell table:style-name="ce14" office:value-type="string" calcext:value-type="string">
            <text:p>*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style-name="ce4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*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_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ce2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number-columns-repeated="2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L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table:style-name="ce4" office:value-type="string" calcext:value-type="string">
            <text:p>E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table:style-name="ce4"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A1:Solution.M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</calcext:conditional-formats>
      </table:table>
      <table:table table:name="Vierge" table:style-name="ta1" table:print-ranges="Vierge.A1:Vierge.M17">
        <table:table-column table:style-name="co1" table:default-cell-style-name="ce16"/>
        <table:table-column table:style-name="co1" table:number-columns-repeated="12" table:default-cell-style-name="ce18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5" office:value-type="string" calcext:value-type="string">
            <text:p>FIÈR⋅ES &amp;</text:p>
            <text:p>VÉNÈR⋅ES</text:p>
            <text:p/>
            <text:p>FERAIT UNE</text:p>
            <text:p>DIFFÉRENCE</text:p>
            <draw:line draw:z-index="83" draw:name="Ligne horizontale 1" draw:style-name="gr1" draw:text-style-name="P1" svg:x1="0cm" svg:y1="0.739cm" svg:x2="1.482cm" svg:y2="0.739cm">
              <text:p/>
            </draw:line>
          </table:table-cell>
          <table:table-cell table:style-name="ce16" table:formula="of:=IF([.$D$19]&lt;&gt;&quot;&quot;;IF([$Solution.B1]&lt;&gt;&quot;&quot;;IF(OR(RIGHT([$Solution.B1])=&quot;_&quot;;RIGHT([$Solution.B1])=&quot;|&quot;);LEFT([$Solution.B1]);[$Solution.B1]);&quot;&quot;);&quot;&quot;)">
            <text:p/>
            <draw:custom-shape draw:z-index="38" draw:name="Forme 19" draw:style-name="gr2" draw:text-style-name="P2" svg:width="0.305cm" svg:height="0.294cm" draw:transform="rotate (1.5707963267949) translate (0cm 0.63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UN PEU DE</text:p>
            <text:p><text:span text:style-name="T1">CHALEUR</text:span></text:p>
            <text:p><text:span text:style-name="T1">HUMAINE</text:span></text:p>
            <text:p/>
            <text:p>ORDINAIRE</text:p>
            <text:p>CHEZ LES MECS…</text:p>
            <draw:line draw:z-index="104" draw:name="Ligne horizontale 32" draw:style-name="gr1" draw:text-style-name="P1" svg:x1="0cm" svg:y1="0.837cm" svg:x2="1.482cm" svg:y2="0.837cm">
              <text:p/>
            </draw:line>
          </table:table-cell>
          <table:table-cell table:style-name="ce16" table:formula="of:=IF([.$D$19]&lt;&gt;&quot;&quot;;IF([$Solution.D1]&lt;&gt;&quot;&quot;;IF(OR(RIGHT([$Solution.D1])=&quot;_&quot;;RIGHT([$Solution.D1])=&quot;|&quot;);LEFT([$Solution.D1]);[$Solution.D1]);&quot;&quot;);&quot;&quot;)">
            <text:p/>
            <draw:custom-shape draw:z-index="39" draw:name="Forme 20" draw:style-name="gr2" draw:text-style-name="P2" svg:width="0.305cm" svg:height="0.294cm" draw:transform="rotate (1.5707963267949) translate (0cm 0.6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SOLIDAIRE</text:p>
            <text:p/>
            <text:p>AYANT</text:p>
            <text:p>FORCÉMENT</text:p>
            <text:p>PLUSIEURS</text:p>
            <text:p>CAUSES</text:p>
            <draw:line draw:z-index="113" draw:name="Ligne horizontale 37" draw:style-name="gr1" draw:text-style-name="P1" svg:x1="0cm" svg:y1="0.414cm" svg:x2="1.482cm" svg:y2="0.414cm">
              <text:p/>
            </draw:line>
          </table:table-cell>
          <table:table-cell table:style-name="ce16" table:formula="of:=IF([.$D$19]&lt;&gt;&quot;&quot;;IF([$Solution.F1]&lt;&gt;&quot;&quot;;IF(OR(RIGHT([$Solution.F1])=&quot;_&quot;;RIGHT([$Solution.F1])=&quot;|&quot;);LEFT([$Solution.F1]);[$Solution.F1]);&quot;&quot;);&quot;&quot;)">
            <text:p/>
            <draw:custom-shape draw:z-index="40" draw:name="Forme 21" draw:style-name="gr2" draw:text-style-name="P2" svg:width="0.305cm" svg:height="0.294cm" draw:transform="rotate (1.5707963267949) translate (0cm 0.4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PLAISIRS EN TOUS GENRES</text:p>
          </table:table-cell>
          <table:table-cell table:style-name="ce16" table:formula="of:=IF([.$D$19]&lt;&gt;&quot;&quot;;IF([$Solution.H1]&lt;&gt;&quot;&quot;;IF(OR(RIGHT([$Solution.H1])=&quot;_&quot;;RIGHT([$Solution.H1])=&quot;|&quot;);LEFT([$Solution.H1]);[$Solution.H1]);&quot;&quot;);&quot;&quot;)">
            <text:p/>
            <draw:custom-shape draw:z-index="41" draw:name="Forme 22" draw:style-name="gr2" draw:text-style-name="P2" svg:width="0.305cm" svg:height="0.294cm" draw:transform="rotate (1.5707963267949) translate (0cm 0.848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AUTHENTIQUE</text:p>
            <text:p/>
            <text:p>PEUT ÊTRE</text:p>
            <text:p>AMOUR OU</text:p>
            <text:p>JALOUSIE</text:p>
            <draw:line draw:z-index="114" draw:name="Ligne horizontale 38" draw:style-name="gr1" draw:text-style-name="P1" svg:x1="0cm" svg:y1="0.523cm" svg:x2="1.482cm" svg:y2="0.523cm">
              <text:p/>
            </draw:line>
          </table:table-cell>
          <table:table-cell table:style-name="ce16" table:formula="of:=IF([.$D$19]&lt;&gt;&quot;&quot;;IF([$Solution.J1]&lt;&gt;&quot;&quot;;IF(OR(RIGHT([$Solution.J1])=&quot;_&quot;;RIGHT([$Solution.J1])=&quot;|&quot;);LEFT([$Solution.J1]);[$Solution.J1]);&quot;&quot;);&quot;&quot;)">
            <text:p/>
            <draw:custom-shape draw:z-index="42" draw:name="Forme 23" draw:style-name="gr2" draw:text-style-name="P2" svg:width="0.305cm" svg:height="0.294cm" draw:transform="rotate (1.5707963267949) translate (0cm 0.51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TROMPÉE</text:p>
            <text:p>PSYCHOLOGI-</text:p>
            <text:p>QUEMENT</text:p>
          </table:table-cell>
          <table:table-cell table:style-name="ce16" table:formula="of:=IF([.$D$19]&lt;&gt;&quot;&quot;;IF([$Solution.L1]&lt;&gt;&quot;&quot;;IF(OR(RIGHT([$Solution.L1])=&quot;_&quot;;RIGHT([$Solution.L1])=&quot;|&quot;);LEFT([$Solution.L1]);[$Solution.L1]);&quot;&quot;);&quot;&quot;)">
            <text:p/>
            <draw:custom-shape draw:z-index="43" draw:name="Forme 24" draw:style-name="gr2" draw:text-style-name="P2" svg:width="0.305cm" svg:height="0.294cm" draw:transform="rotate (1.5707963267949) translate (0cm 0.848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BIEN</text:p>
            <text:p>ATTACHÉES</text:p>
            <text:p>ENTRE ELLES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&lt;&gt;&quot;&quot;;IF([$Solution.A2]&lt;&gt;&quot;&quot;;IF(OR(RIGHT([$Solution.A2])=&quot;_&quot;;RIGHT([$Solution.A2])=&quot;|&quot;);LEFT([$Solution.A2]);[$Solution.A2]);&quot;&quot;);&quot;&quot;)">
            <text:p/>
            <draw:custom-shape draw:z-index="44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2]&lt;&gt;&quot;&quot;;IF(OR(RIGHT([$Solution.B2])=&quot;_&quot;;RIGHT([$Solution.B2])=&quot;|&quot;);LEFT([$Solution.B2]);[$Solution.B2]);&quot;&quot;);&quot;&quot;)">
            <text:p/>
          </table:table-cell>
          <table:table-cell table:style-name="ce17" table:formula="of:=IF([.$D$19]&lt;&gt;&quot;&quot;;IF([$Solution.C2]&lt;&gt;&quot;&quot;;IF(OR(RIGHT([$Solution.C2])=&quot;_&quot;;RIGHT([$Solution.C2])=&quot;|&quot;);LEFT([$Solution.C2]);[$Solution.C2]);&quot;&quot;);&quot;&quot;)">
            <text:p/>
            <draw:line draw:z-index="53" draw:name="Ligne verticale 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D2]&lt;&gt;&quot;&quot;;IF(OR(RIGHT([$Solution.D2])=&quot;_&quot;;RIGHT([$Solution.D2])=&quot;|&quot;);LEFT([$Solution.D2]);[$Solution.D2]);&quot;&quot;);&quot;&quot;)">
            <text:p/>
          </table:table-cell>
          <table:table-cell table:style-name="ce16" table:formula="of:=IF([.$D$19]&lt;&gt;&quot;&quot;;IF([$Solution.E2]&lt;&gt;&quot;&quot;;IF(OR(RIGHT([$Solution.E2])=&quot;_&quot;;RIGHT([$Solution.E2])=&quot;|&quot;);LEFT([$Solution.E2]);[$Solution.E2]);&quot;&quot;);&quot;&quot;)">
            <text:p/>
            <draw:line draw:z-index="36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2]&lt;&gt;&quot;&quot;;IF(OR(RIGHT([$Solution.F2])=&quot;_&quot;;RIGHT([$Solution.F2])=&quot;|&quot;);LEFT([$Solution.F2]);[$Solution.F2]);&quot;&quot;);&quot;&quot;)">
            <text:p/>
          </table:table-cell>
          <table:table-cell table:style-name="ce16" table:formula="of:=IF([.$D$19]&lt;&gt;&quot;&quot;;IF([$Solution.G2]&lt;&gt;&quot;&quot;;IF(OR(RIGHT([$Solution.G2])=&quot;_&quot;;RIGHT([$Solution.G2])=&quot;|&quot;);LEFT([$Solution.G2]);[$Solution.G2]);&quot;&quot;);&quot;&quot;)">
            <text:p/>
          </table:table-cell>
          <table:table-cell table:formula="of:=IF([.$D$19]&lt;&gt;&quot;&quot;;IF([$Solution.H2]&lt;&gt;&quot;&quot;;IF(OR(RIGHT([$Solution.H2])=&quot;_&quot;;RIGHT([$Solution.H2])=&quot;|&quot;);LEFT([$Solution.H2]);[$Solution.H2]);&quot;&quot;);&quot;&quot;)">
            <text:p/>
          </table:table-cell>
          <table:table-cell table:style-name="ce16" table:formula="of:=IF([.$D$19]&lt;&gt;&quot;&quot;;IF([$Solution.I2]&lt;&gt;&quot;&quot;;IF(OR(RIGHT([$Solution.I2])=&quot;_&quot;;RIGHT([$Solution.I2])=&quot;|&quot;);LEFT([$Solution.I2]);[$Solution.I2]);&quot;&quot;);&quot;&quot;)">
            <text:p/>
            <draw:line draw:z-index="54" draw:name="Ligne verticale 1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2]&lt;&gt;&quot;&quot;;IF(OR(RIGHT([$Solution.J2])=&quot;_&quot;;RIGHT([$Solution.J2])=&quot;|&quot;);LEFT([$Solution.J2]);[$Solution.J2]);&quot;&quot;);&quot;&quot;)">
            <text:p/>
          </table:table-cell>
          <table:table-cell table:style-name="ce17" table:formula="of:=IF([.$D$19]&lt;&gt;&quot;&quot;;IF([$Solution.K2]&lt;&gt;&quot;&quot;;IF(OR(RIGHT([$Solution.K2])=&quot;_&quot;;RIGHT([$Solution.K2])=&quot;|&quot;);LEFT([$Solution.K2]);[$Solution.K2]);&quot;&quot;);&quot;&quot;)">
            <text:p/>
          </table:table-cell>
          <table:table-cell table:formula="of:=IF([.$D$19]&lt;&gt;&quot;&quot;;IF([$Solution.L2]&lt;&gt;&quot;&quot;;IF(OR(RIGHT([$Solution.L2])=&quot;_&quot;;RIGHT([$Solution.L2])=&quot;|&quot;);LEFT([$Solution.L2]);[$Solution.L2]);&quot;&quot;);&quot;&quot;)">
            <text:p/>
          </table:table-cell>
          <table:table-cell table:style-name="ce16" table:formula="of:=IF([.$D$19]&lt;&gt;&quot;&quot;;IF([$Solution.M2]&lt;&gt;&quot;&quot;;IF(OR(RIGHT([$Solution.M2])=&quot;_&quot;;RIGHT([$Solution.M2])=&quot;|&quot;);LEFT([$Solution.M2]);[$Solution.M2]);&quot;&quot;);&quot;&quot;)">
            <text:p/>
            <draw:line draw:z-index="37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4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PAS UN ARTICLE</text:p>
            <text:p>DE REVUE ?</text:p>
            <text:p/>
            <text:p>POUR DES</text:p>
            <text:p>ESPACES</text:p>
            <text:p>PLUS LIBRES</text:p>
            <draw:line draw:z-index="115" draw:name="Ligne verticale 54" draw:style-name="gr3" draw:text-style-name="P2" svg:x1="1.482cm" svg:y1="0.316cm" svg:x2="1.649cm" svg:y2="0.316cm">
              <text:p/>
            </draw:line>
            <draw:line draw:z-index="116" draw:name="Ligne horizontale 39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B3]&lt;&gt;&quot;&quot;;IF(OR(RIGHT([$Solution.B3])=&quot;_&quot;;RIGHT([$Solution.B3])=&quot;|&quot;);LEFT([$Solution.B3]);[$Solution.B3]);&quot;&quot;);&quot;&quot;)">
            <text:p/>
          </table:table-cell>
          <table:table-cell table:formula="of:=IF([.$D$19]&lt;&gt;&quot;&quot;;IF([$Solution.C3]&lt;&gt;&quot;&quot;;IF(OR(RIGHT([$Solution.C3])=&quot;_&quot;;RIGHT([$Solution.C3])=&quot;|&quot;);LEFT([$Solution.C3]);[$Solution.C3]);&quot;&quot;);&quot;&quot;)">
            <text:p/>
          </table:table-cell>
          <table:table-cell office:value-type="string" calcext:value-type="string">
            <text:p>PRÉCÈDE DES</text:p>
            <text:p>PRIVATIONS</text:p>
            <text:p/>
            <text:p>ORAGE</text:p>
            <text:p>D’AUTREFOIS</text:p>
            <draw:line draw:z-index="88" draw:name="Ligne verticale 47" draw:style-name="gr3" draw:text-style-name="P2" svg:x1="1.488cm" svg:y1="0.357cm" svg:x2="1.655cm" svg:y2="0.357cm">
              <text:p/>
            </draw:line>
            <draw:line draw:z-index="89" draw:name="Ligne horizontale 5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E3]&lt;&gt;&quot;&quot;;IF(OR(RIGHT([$Solution.E3])=&quot;_&quot;;RIGHT([$Solution.E3])=&quot;|&quot;);LEFT([$Solution.E3]);[$Solution.E3]);&quot;&quot;);&quot;&quot;)">
            <text:p/>
          </table:table-cell>
          <table:table-cell table:formula="of:=IF([.$D$19]&lt;&gt;&quot;&quot;;IF([$Solution.F3]&lt;&gt;&quot;&quot;;IF(OR(RIGHT([$Solution.F3])=&quot;_&quot;;RIGHT([$Solution.F3])=&quot;|&quot;);LEFT([$Solution.F3]);[$Solution.F3]);&quot;&quot;);&quot;&quot;)">
            <text:p/>
          </table:table-cell>
          <table:table-cell office:value-type="string" calcext:value-type="string">
            <text:p>POUR UNE</text:p>
            <text:p>CONCEPTION</text:p>
            <text:p>PAS IMMACULÉE</text:p>
            <text:p/>
            <text:p>FRANCHEMENT</text:p>
            <text:p>SYMPAS</text:p>
            <draw:line draw:z-index="107" draw:name="Ligne verticale 56" draw:style-name="gr3" draw:text-style-name="P2" svg:x1="1.482cm" svg:y1="0.417cm" svg:x2="1.649cm" svg:y2="0.417cm">
              <text:p/>
            </draw:line>
            <draw:line draw:z-index="108" draw:name="Ligne horizontale 34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H3]&lt;&gt;&quot;&quot;;IF(OR(RIGHT([$Solution.H3])=&quot;_&quot;;RIGHT([$Solution.H3])=&quot;|&quot;);LEFT([$Solution.H3]);[$Solution.H3]);&quot;&quot;);&quot;&quot;)">
            <text:p/>
          </table:table-cell>
          <table:table-cell table:style-name="ce17" table:formula="of:=IF([.$D$19]&lt;&gt;&quot;&quot;;IF([$Solution.I3]&lt;&gt;&quot;&quot;;IF(OR(RIGHT([$Solution.I3])=&quot;_&quot;;RIGHT([$Solution.I3])=&quot;|&quot;);LEFT([$Solution.I3]);[$Solution.I3]);&quot;&quot;);&quot;&quot;)">
            <text:p/>
          </table:table-cell>
          <table:table-cell table:formula="of:=IF([.$D$19]&lt;&gt;&quot;&quot;;IF([$Solution.J3]&lt;&gt;&quot;&quot;;IF(OR(RIGHT([$Solution.J3])=&quot;_&quot;;RIGHT([$Solution.J3])=&quot;|&quot;);LEFT([$Solution.J3]);[$Solution.J3]);&quot;&quot;);&quot;&quot;)">
            <text:p/>
          </table:table-cell>
          <table:table-cell office:value-type="string" calcext:value-type="string">
            <text:p>MOUVEMENT</text:p>
            <text:p>ALTERNATIF</text:p>
            <text:p/>
            <text:p/>
            <text:p>BIEN AFFUTÉE</text:p>
            <draw:line draw:z-index="119" draw:name="Ligne verticale 60" draw:style-name="gr3" draw:text-style-name="P2" svg:x1="1.482cm" svg:y1="0.404cm" svg:x2="1.649cm" svg:y2="0.404cm">
              <text:p/>
            </draw:line>
            <draw:line draw:z-index="120" draw:name="Ligne horizontale 41" draw:style-name="gr1" draw:text-style-name="P1" svg:x1="0cm" svg:y1="0.853cm" svg:x2="1.482cm" svg:y2="0.853cm">
              <text:p/>
            </draw:line>
          </table:table-cell>
          <table:table-cell table:formula="of:=IF([.$D$19]&lt;&gt;&quot;&quot;;IF([$Solution.L3]&lt;&gt;&quot;&quot;;IF(OR(RIGHT([$Solution.L3])=&quot;_&quot;;RIGHT([$Solution.L3])=&quot;|&quot;);LEFT([$Solution.L3]);[$Solution.L3]);&quot;&quot;);&quot;&quot;)">
            <text:p/>
          </table:table-cell>
          <table:table-cell table:formula="of:=IF([.$D$19]&lt;&gt;&quot;&quot;;IF([$Solution.M3]&lt;&gt;&quot;&quot;;IF(OR(RIGHT([$Solution.M3])=&quot;_&quot;;RIGHT([$Solution.M3])=&quot;|&quot;);LEFT([$Solution.M3]);[$Solution.M3]);&quot;&quot;)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&lt;&gt;&quot;&quot;;IF([$Solution.A4]&lt;&gt;&quot;&quot;;IF(OR(RIGHT([$Solution.A4])=&quot;_&quot;;RIGHT([$Solution.A4])=&quot;|&quot;);LEFT([$Solution.A4]);[$Solution.A4]);&quot;&quot;);&quot;&quot;)">
            <text:p/>
            <draw:custom-shape draw:z-index="45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4]&lt;&gt;&quot;&quot;;IF(OR(RIGHT([$Solution.B4])=&quot;_&quot;;RIGHT([$Solution.B4])=&quot;|&quot;);LEFT([$Solution.B4]);[$Solution.B4]);&quot;&quot;);&quot;&quot;)">
            <text:p/>
          </table:table-cell>
          <table:table-cell table:formula="of:=IF([.$D$19]&lt;&gt;&quot;&quot;;IF([$Solution.C4]&lt;&gt;&quot;&quot;;IF(OR(RIGHT([$Solution.C4])=&quot;_&quot;;RIGHT([$Solution.C4])=&quot;|&quot;);LEFT([$Solution.C4]);[$Solution.C4]);&quot;&quot;);&quot;&quot;)">
            <text:p/>
          </table:table-cell>
          <table:table-cell table:style-name="ce17" table:formula="of:=IF([.$D$19]&lt;&gt;&quot;&quot;;IF([$Solution.D4]&lt;&gt;&quot;&quot;;IF(OR(RIGHT([$Solution.D4])=&quot;_&quot;;RIGHT([$Solution.D4])=&quot;|&quot;);LEFT([$Solution.D4]);[$Solution.D4]);&quot;&quot;);&quot;&quot;)">
            <text:p/>
            <draw:line draw:z-index="57" draw:name="Ligne verticale 15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4]&lt;&gt;&quot;&quot;;IF(OR(RIGHT([$Solution.E4])=&quot;_&quot;;RIGHT([$Solution.E4])=&quot;|&quot;);LEFT([$Solution.E4]);[$Solution.E4]);&quot;&quot;);&quot;&quot;)">
            <text:p/>
          </table:table-cell>
          <table:table-cell table:formula="of:=IF([.$D$19]&lt;&gt;&quot;&quot;;IF([$Solution.F4]&lt;&gt;&quot;&quot;;IF(OR(RIGHT([$Solution.F4])=&quot;_&quot;;RIGHT([$Solution.F4])=&quot;|&quot;);LEFT([$Solution.F4]);[$Solution.F4]);&quot;&quot;);&quot;&quot;)">
            <text:p/>
          </table:table-cell>
          <table:table-cell table:formula="of:=IF([.$D$19]&lt;&gt;&quot;&quot;;IF([$Solution.G4]&lt;&gt;&quot;&quot;;IF(OR(RIGHT([$Solution.G4])=&quot;_&quot;;RIGHT([$Solution.G4])=&quot;|&quot;);LEFT([$Solution.G4]);[$Solution.G4]);&quot;&quot;);&quot;&quot;)">
            <text:p/>
            <draw:line draw:z-index="63" draw:name="Ligne verticale 2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4]&lt;&gt;&quot;&quot;;IF(OR(RIGHT([$Solution.H4])=&quot;_&quot;;RIGHT([$Solution.H4])=&quot;|&quot;);LEFT([$Solution.H4]);[$Solution.H4]);&quot;&quot;);&quot;&quot;)">
            <text:p/>
          </table:table-cell>
          <table:table-cell table:formula="of:=IF([.$D$19]&lt;&gt;&quot;&quot;;IF([$Solution.I4]&lt;&gt;&quot;&quot;;IF(OR(RIGHT([$Solution.I4])=&quot;_&quot;;RIGHT([$Solution.I4])=&quot;|&quot;);LEFT([$Solution.I4]);[$Solution.I4]);&quot;&quot;);&quot;&quot;)">
            <text:p/>
          </table:table-cell>
          <table:table-cell table:formula="of:=IF([.$D$19]&lt;&gt;&quot;&quot;;IF([$Solution.J4]&lt;&gt;&quot;&quot;;IF(OR(RIGHT([$Solution.J4])=&quot;_&quot;;RIGHT([$Solution.J4])=&quot;|&quot;);LEFT([$Solution.J4]);[$Solution.J4]);&quot;&quot;);&quot;&quot;)">
            <text:p/>
          </table:table-cell>
          <table:table-cell table:formula="of:=IF([.$D$19]&lt;&gt;&quot;&quot;;IF([$Solution.K4]&lt;&gt;&quot;&quot;;IF(OR(RIGHT([$Solution.K4])=&quot;_&quot;;RIGHT([$Solution.K4])=&quot;|&quot;);LEFT([$Solution.K4]);[$Solution.K4]);&quot;&quot;);&quot;&quot;)">
            <text:p/>
            <draw:line draw:z-index="68" draw:name="Ligne verticale 29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L4]&lt;&gt;&quot;&quot;;IF(OR(RIGHT([$Solution.L4])=&quot;_&quot;;RIGHT([$Solution.L4])=&quot;|&quot;);LEFT([$Solution.L4]);[$Solution.L4]);&quot;&quot;);&quot;&quot;)">
            <text:p/>
          </table:table-cell>
          <table:table-cell table:formula="of:=IF([.$D$19]&lt;&gt;&quot;&quot;;IF([$Solution.M4]&lt;&gt;&quot;&quot;;IF(OR(RIGHT([$Solution.M4])=&quot;_&quot;;RIGHT([$Solution.M4])=&quot;|&quot;);LEFT([$Solution.M4]);[$Solution.M4]);&quot;&quot;);&quot;&quot;)">
            <text:p/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C’EST UN CHAR</text:p>
            <text:p>AU QUÉBEC</text:p>
            <text:p/>
            <text:p>PARLER SANS</text:p>
            <text:p>DISCRÉTION</text:p>
            <draw:line draw:z-index="84" draw:name="Ligne verticale 45" draw:style-name="gr3" draw:text-style-name="P2" svg:x1="1.488cm" svg:y1="0.357cm" svg:x2="1.655cm" svg:y2="0.357cm">
              <text:p/>
            </draw:line>
            <draw:line draw:z-index="85" draw:name="Ligne horizontale 3" draw:style-name="gr1" draw:text-style-name="P1" svg:x1="0cm" svg:y1="0.739cm" svg:x2="1.482cm" svg:y2="0.739cm">
              <text:p/>
            </draw:line>
          </table:table-cell>
          <table:table-cell table:style-name="ce17" table:formula="of:=IF([.$D$19]&lt;&gt;&quot;&quot;;IF([$Solution.B5]&lt;&gt;&quot;&quot;;IF(OR(RIGHT([$Solution.B5])=&quot;_&quot;;RIGHT([$Solution.B5])=&quot;|&quot;);LEFT([$Solution.B5]);[$Solution.B5]);&quot;&quot;);&quot;&quot;)">
            <text:p/>
          </table:table-cell>
          <table:table-cell table:formula="of:=IF([.$D$19]&lt;&gt;&quot;&quot;;IF([$Solution.C5]&lt;&gt;&quot;&quot;;IF(OR(RIGHT([$Solution.C5])=&quot;_&quot;;RIGHT([$Solution.C5])=&quot;|&quot;);LEFT([$Solution.C5]);[$Solution.C5]);&quot;&quot;);&quot;&quot;)">
            <text:p/>
          </table:table-cell>
          <table:table-cell table:formula="of:=IF([.$D$19]&lt;&gt;&quot;&quot;;IF([$Solution.D5]&lt;&gt;&quot;&quot;;IF(OR(RIGHT([$Solution.D5])=&quot;_&quot;;RIGHT([$Solution.D5])=&quot;|&quot;);LEFT([$Solution.D5]);[$Solution.D5]);&quot;&quot;);&quot;&quot;)">
            <text:p/>
          </table:table-cell>
          <table:table-cell table:style-name="ce17" table:formula="of:=IF([.$D$19]&lt;&gt;&quot;&quot;;IF([$Solution.E5]&lt;&gt;&quot;&quot;;IF(OR(RIGHT([$Solution.E5])=&quot;_&quot;;RIGHT([$Solution.E5])=&quot;|&quot;);LEFT([$Solution.E5]);[$Solution.E5]);&quot;&quot;);&quot;&quot;)">
            <text:p/>
          </table:table-cell>
          <table:table-cell office:value-type="string" calcext:value-type="string">
            <text:p>QUI TE FAIT</text:p>
            <text:p>FONDRE</text:p>
          </table:table-cell>
          <table:table-cell table:formula="of:=IF([.$D$19]&lt;&gt;&quot;&quot;;IF([$Solution.G5]&lt;&gt;&quot;&quot;;IF(OR(RIGHT([$Solution.G5])=&quot;_&quot;;RIGHT([$Solution.G5])=&quot;|&quot;);LEFT([$Solution.G5]);[$Solution.G5]);&quot;&quot;);&quot;&quot;)">
            <text:p/>
            <draw:line draw:z-index="75" draw:name="Ligne verticale 36" draw:style-name="gr3" draw:text-style-name="P2" svg:x1="0cm" svg:y1="0.749cm" svg:x2="0.167cm" svg:y2="0.749cm">
              <text:p/>
            </draw:line>
          </table:table-cell>
          <table:table-cell table:style-name="ce17" table:formula="of:=IF([.$D$19]&lt;&gt;&quot;&quot;;IF([$Solution.H5]&lt;&gt;&quot;&quot;;IF(OR(RIGHT([$Solution.H5])=&quot;_&quot;;RIGHT([$Solution.H5])=&quot;|&quot;);LEFT([$Solution.H5]);[$Solution.H5]);&quot;&quot;);&quot;&quot;)">
            <text:p/>
          </table:table-cell>
          <table:table-cell table:style-name="ce17" table:formula="of:=IF([.$D$19]&lt;&gt;&quot;&quot;;IF([$Solution.I5]&lt;&gt;&quot;&quot;;IF(OR(RIGHT([$Solution.I5])=&quot;_&quot;;RIGHT([$Solution.I5])=&quot;|&quot;);LEFT([$Solution.I5]);[$Solution.I5]);&quot;&quot;);&quot;&quot;)">
            <text:p/>
          </table:table-cell>
          <table:table-cell office:value-type="string" calcext:value-type="string">
            <text:p>C’EST UN SIGLE</text:p>
            <text:p>DE VIOLENCES…</text:p>
            <text:p>SANS FIN ?</text:p>
          </table:table-cell>
          <table:table-cell table:formula="of:=IF([.$D$19]&lt;&gt;&quot;&quot;;IF([$Solution.K5]&lt;&gt;&quot;&quot;;IF(OR(RIGHT([$Solution.K5])=&quot;_&quot;;RIGHT([$Solution.K5])=&quot;|&quot;);LEFT([$Solution.K5]);[$Solution.K5]);&quot;&quot;);&quot;&quot;)">
            <text:p/>
            <draw:line draw:z-index="80" draw:name="Ligne verticale 41" draw:style-name="gr3" draw:text-style-name="P2" svg:x1="0cm" svg:y1="0.749cm" svg:x2="0.167cm" svg:y2="0.749cm">
              <text:p/>
            </draw:line>
          </table:table-cell>
          <table:table-cell table:formula="of:=IF([.$D$19]&lt;&gt;&quot;&quot;;IF([$Solution.L5]&lt;&gt;&quot;&quot;;IF(OR(RIGHT([$Solution.L5])=&quot;_&quot;;RIGHT([$Solution.L5])=&quot;|&quot;);LEFT([$Solution.L5]);[$Solution.L5]);&quot;&quot;);&quot;&quot;)">
            <text:p/>
          </table:table-cell>
          <table:table-cell table:style-name="ce17" table:formula="of:=IF([.$D$19]&lt;&gt;&quot;&quot;;IF([$Solution.M5]&lt;&gt;&quot;&quot;;IF(OR(RIGHT([$Solution.M5])=&quot;_&quot;;RIGHT([$Solution.M5])=&quot;|&quot;);LEFT([$Solution.M5]);[$Solution.M5]);&quot;&quot;);&quot;&quot;)">
            <text:p/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&lt;&gt;&quot;&quot;;IF([$Solution.A6]&lt;&gt;&quot;&quot;;IF(OR(RIGHT([$Solution.A6])=&quot;_&quot;;RIGHT([$Solution.A6])=&quot;|&quot;);LEFT([$Solution.A6]);[$Solution.A6]);&quot;&quot;);&quot;&quot;)">
            <text:p/>
            <draw:custom-shape draw:z-index="46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6]&lt;&gt;&quot;&quot;;IF(OR(RIGHT([$Solution.B6])=&quot;_&quot;;RIGHT([$Solution.B6])=&quot;|&quot;);LEFT([$Solution.B6]);[$Solution.B6]);&quot;&quot;);&quot;&quot;)">
            <text:p/>
          </table:table-cell>
          <table:table-cell table:formula="of:=IF([.$D$19]&lt;&gt;&quot;&quot;;IF([$Solution.C6]&lt;&gt;&quot;&quot;;IF(OR(RIGHT([$Solution.C6])=&quot;_&quot;;RIGHT([$Solution.C6])=&quot;|&quot;);LEFT([$Solution.C6]);[$Solution.C6]);&quot;&quot;);&quot;&quot;)">
            <text:p/>
          </table:table-cell>
          <table:table-cell table:formula="of:=IF([.$D$19]&lt;&gt;&quot;&quot;;IF([$Solution.D6]&lt;&gt;&quot;&quot;;IF(OR(RIGHT([$Solution.D6])=&quot;_&quot;;RIGHT([$Solution.D6])=&quot;|&quot;);LEFT([$Solution.D6]);[$Solution.D6]);&quot;&quot;);&quot;&quot;)">
            <text:p/>
          </table:table-cell>
          <table:table-cell table:formula="of:=IF([.$D$19]&lt;&gt;&quot;&quot;;IF([$Solution.E6]&lt;&gt;&quot;&quot;;IF(OR(RIGHT([$Solution.E6])=&quot;_&quot;;RIGHT([$Solution.E6])=&quot;|&quot;);LEFT([$Solution.E6]);[$Solution.E6]);&quot;&quot;);&quot;&quot;)">
            <text:p/>
          </table:table-cell>
          <table:table-cell table:style-name="ce17" office:value-type="string" calcext:value-type="string">
            <text:p>BRILLANT DE</text:p>
            <text:p>MILLE FEUX</text:p>
          </table:table-cell>
          <table:table-cell table:formula="of:=IF([.$D$19]&lt;&gt;&quot;&quot;;IF([$Solution.G6]&lt;&gt;&quot;&quot;;IF(OR(RIGHT([$Solution.G6])=&quot;_&quot;;RIGHT([$Solution.G6])=&quot;|&quot;);LEFT([$Solution.G6]);[$Solution.G6]);&quot;&quot;);&quot;&quot;)">
            <text:p/>
            <draw:line draw:z-index="76" draw:name="Ligne verticale 37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H6]&lt;&gt;&quot;&quot;;IF(OR(RIGHT([$Solution.H6])=&quot;_&quot;;RIGHT([$Solution.H6])=&quot;|&quot;);LEFT([$Solution.H6]);[$Solution.H6]);&quot;&quot;);&quot;&quot;)">
            <text:p/>
          </table:table-cell>
          <table:table-cell table:formula="of:=IF([.$D$19]&lt;&gt;&quot;&quot;;IF([$Solution.I6]&lt;&gt;&quot;&quot;;IF(OR(RIGHT([$Solution.I6])=&quot;_&quot;;RIGHT([$Solution.I6])=&quot;|&quot;);LEFT([$Solution.I6]);[$Solution.I6]);&quot;&quot;);&quot;&quot;)">
            <text:p/>
          </table:table-cell>
          <table:table-cell table:formula="of:=IF([.$D$19]&lt;&gt;&quot;&quot;;IF([$Solution.J6]&lt;&gt;&quot;&quot;;IF(OR(RIGHT([$Solution.J6])=&quot;_&quot;;RIGHT([$Solution.J6])=&quot;|&quot;);LEFT([$Solution.J6]);[$Solution.J6]);&quot;&quot;);&quot;&quot;)">
            <text:p/>
          </table:table-cell>
          <table:table-cell table:formula="of:=IF([.$D$19]&lt;&gt;&quot;&quot;;IF([$Solution.K6]&lt;&gt;&quot;&quot;;IF(OR(RIGHT([$Solution.K6])=&quot;_&quot;;RIGHT([$Solution.K6])=&quot;|&quot;);LEFT([$Solution.K6]);[$Solution.K6]);&quot;&quot;);&quot;&quot;)">
            <text:p/>
          </table:table-cell>
          <table:table-cell table:formula="of:=IF([.$D$19]&lt;&gt;&quot;&quot;;IF([$Solution.L6]&lt;&gt;&quot;&quot;;IF(OR(RIGHT([$Solution.L6])=&quot;_&quot;;RIGHT([$Solution.L6])=&quot;|&quot;);LEFT([$Solution.L6]);[$Solution.L6]);&quot;&quot;);&quot;&quot;)">
            <text:p/>
          </table:table-cell>
          <table:table-cell table:formula="of:=IF([.$D$19]&lt;&gt;&quot;&quot;;IF([$Solution.M6]&lt;&gt;&quot;&quot;;IF(OR(RIGHT([$Solution.M6])=&quot;_&quot;;RIGHT([$Solution.M6])=&quot;|&quot;);LEFT([$Solution.M6]);[$Solution.M6]);&quot;&quot;);&quot;&quot;)">
            <text:p/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SUR UNE BONNE</text:p>
            <text:p>LONGUEUR</text:p>
            <text:p>D’ONDE,</text:p>
            <text:p>EN APPARENCE</text:p>
            <text:p/>
            <text:p>EXPLORE ENCORE</text:p>
            <draw:line draw:z-index="121" draw:name="Ligne verticale 61" draw:style-name="gr3" draw:text-style-name="P2" svg:x1="1.482cm" svg:y1="0.506cm" svg:x2="1.649cm" svg:y2="0.506cm">
              <text:p/>
            </draw:line>
            <draw:line draw:z-index="122" draw:name="Ligne horizontale 42" draw:style-name="gr1" draw:text-style-name="P1" svg:x1="0cm" svg:y1="1.048cm" svg:x2="1.482cm" svg:y2="1.048cm">
              <text:p/>
            </draw:line>
          </table:table-cell>
          <table:table-cell table:formula="of:=IF([.$D$19]&lt;&gt;&quot;&quot;;IF([$Solution.B7]&lt;&gt;&quot;&quot;;IF(OR(RIGHT([$Solution.B7])=&quot;_&quot;;RIGHT([$Solution.B7])=&quot;|&quot;);LEFT([$Solution.B7]);[$Solution.B7]);&quot;&quot;);&quot;&quot;)">
            <text:p/>
          </table:table-cell>
          <table:table-cell table:formula="of:=IF([.$D$19]&lt;&gt;&quot;&quot;;IF([$Solution.C7]&lt;&gt;&quot;&quot;;IF(OR(RIGHT([$Solution.C7])=&quot;_&quot;;RIGHT([$Solution.C7])=&quot;|&quot;);LEFT([$Solution.C7]);[$Solution.C7]);&quot;&quot;);&quot;&quot;)">
            <text:p/>
          </table:table-cell>
          <table:table-cell office:value-type="string" calcext:value-type="string">
            <text:p>DISCIPLINE</text:p>
            <text:p>SCIENTIFIQUE</text:p>
            <text:p/>
            <text:p>DIVINITÉ</text:p>
            <text:p>BRÛLANTE</text:p>
            <draw:line draw:z-index="90" draw:name="Ligne verticale 48" draw:style-name="gr3" draw:text-style-name="P2" svg:x1="1.488cm" svg:y1="0.357cm" svg:x2="1.655cm" svg:y2="0.357cm">
              <text:p/>
            </draw:line>
            <draw:line draw:z-index="91" draw:name="Ligne horizontale 7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E7]&lt;&gt;&quot;&quot;;IF(OR(RIGHT([$Solution.E7])=&quot;_&quot;;RIGHT([$Solution.E7])=&quot;|&quot;);LEFT([$Solution.E7]);[$Solution.E7]);&quot;&quot;);&quot;&quot;)">
            <text:p/>
          </table:table-cell>
          <table:table-cell table:formula="of:=IF([.$D$19]&lt;&gt;&quot;&quot;;IF([$Solution.F7]&lt;&gt;&quot;&quot;;IF(OR(RIGHT([$Solution.F7])=&quot;_&quot;;RIGHT([$Solution.F7])=&quot;|&quot;);LEFT([$Solution.F7]);[$Solution.F7]);&quot;&quot;);&quot;&quot;)">
            <text:p/>
          </table:table-cell>
          <table:table-cell table:style-name="ce17" table:formula="of:=IF([.$D$19]&lt;&gt;&quot;&quot;;IF([$Solution.G7]&lt;&gt;&quot;&quot;;IF(OR(RIGHT([$Solution.G7])=&quot;_&quot;;RIGHT([$Solution.G7])=&quot;|&quot;);LEFT([$Solution.G7]);[$Solution.G7]);&quot;&quot;);&quot;&quot;)">
            <text:p/>
          </table:table-cell>
          <table:table-cell table:formula="of:=IF([.$D$19]&lt;&gt;&quot;&quot;;IF([$Solution.H7]&lt;&gt;&quot;&quot;;IF(OR(RIGHT([$Solution.H7])=&quot;_&quot;;RIGHT([$Solution.H7])=&quot;|&quot;);LEFT([$Solution.H7]);[$Solution.H7]);&quot;&quot;);&quot;&quot;)">
            <text:p/>
          </table:table-cell>
          <table:table-cell table:formula="of:=IF([.$D$19]&lt;&gt;&quot;&quot;;IF([$Solution.I7]&lt;&gt;&quot;&quot;;IF(OR(RIGHT([$Solution.I7])=&quot;_&quot;;RIGHT([$Solution.I7])=&quot;|&quot;);LEFT([$Solution.I7]);[$Solution.I7]);&quot;&quot;);&quot;&quot;)">
            <text:p/>
          </table:table-cell>
          <table:table-cell table:style-name="ce17" office:value-type="string" calcext:value-type="string">
            <text:p>RÉALISATEUR</text:p>
            <text:p>D’UN GRAND</text:p>
            <text:p>CLASSIQUE GAY</text:p>
            <text:p/>
            <text:p>ELLE EST À POIL,</text:p>
            <text:p>NATURELLEMENT</text:p>
            <draw:line draw:z-index="111" draw:name="Ligne verticale 58" draw:style-name="gr3" draw:text-style-name="P2" svg:x1="1.482cm" svg:y1="0.417cm" svg:x2="1.649cm" svg:y2="0.417cm">
              <text:p/>
            </draw:line>
            <draw:line draw:z-index="112" draw:name="Ligne horizontale 36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K7]&lt;&gt;&quot;&quot;;IF(OR(RIGHT([$Solution.K7])=&quot;_&quot;;RIGHT([$Solution.K7])=&quot;|&quot;);LEFT([$Solution.K7]);[$Solution.K7]);&quot;&quot;);&quot;&quot;)">
            <text:p/>
          </table:table-cell>
          <table:table-cell table:formula="of:=IF([.$D$19]&lt;&gt;&quot;&quot;;IF([$Solution.L7]&lt;&gt;&quot;&quot;;IF(OR(RIGHT([$Solution.L7])=&quot;_&quot;;RIGHT([$Solution.L7])=&quot;|&quot;);LEFT([$Solution.L7]);[$Solution.L7]);&quot;&quot;);&quot;&quot;)">
            <text:p/>
          </table:table-cell>
          <table:table-cell table:formula="of:=IF([.$D$19]&lt;&gt;&quot;&quot;;IF([$Solution.M7]&lt;&gt;&quot;&quot;;IF(OR(RIGHT([$Solution.M7])=&quot;_&quot;;RIGHT([$Solution.M7])=&quot;|&quot;);LEFT([$Solution.M7]);[$Solution.M7]);&quot;&quot;)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8]&lt;&gt;&quot;&quot;;IF(OR(RIGHT([$Solution.A8])=&quot;_&quot;;RIGHT([$Solution.A8])=&quot;|&quot;);LEFT([$Solution.A8]);[$Solution.A8]);&quot;&quot;);&quot;&quot;)">
            <text:p/>
            <draw:custom-shape draw:z-index="47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8]&lt;&gt;&quot;&quot;;IF(OR(RIGHT([$Solution.B8])=&quot;_&quot;;RIGHT([$Solution.B8])=&quot;|&quot;);LEFT([$Solution.B8]);[$Solution.B8]);&quot;&quot;);&quot;&quot;)">
            <text:p/>
          </table:table-cell>
          <table:table-cell table:formula="of:=IF([.$D$19]&lt;&gt;&quot;&quot;;IF([$Solution.C8]&lt;&gt;&quot;&quot;;IF(OR(RIGHT([$Solution.C8])=&quot;_&quot;;RIGHT([$Solution.C8])=&quot;|&quot;);LEFT([$Solution.C8]);[$Solution.C8]);&quot;&quot;);&quot;&quot;)">
            <text:p/>
          </table:table-cell>
          <table:table-cell table:style-name="ce17" table:formula="of:=IF([.$D$19]&lt;&gt;&quot;&quot;;IF([$Solution.D8]&lt;&gt;&quot;&quot;;IF(OR(RIGHT([$Solution.D8])=&quot;_&quot;;RIGHT([$Solution.D8])=&quot;|&quot;);LEFT([$Solution.D8]);[$Solution.D8]);&quot;&quot;);&quot;&quot;)">
            <text:p/>
            <draw:line draw:z-index="58" draw:name="Ligne verticale 1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8]&lt;&gt;&quot;&quot;;IF(OR(RIGHT([$Solution.E8])=&quot;_&quot;;RIGHT([$Solution.E8])=&quot;|&quot;);LEFT([$Solution.E8]);[$Solution.E8]);&quot;&quot;);&quot;&quot;)">
            <text:p/>
          </table:table-cell>
          <table:table-cell table:style-name="ce17" office:value-type="string" calcext:value-type="string">
            <text:p>CHAMBRE DE</text:p>
            <text:p>VIEUX BLANC</text:p>
            <text:p/>
            <text:p>ONT LIEU SANS</text:p>
            <text:p>CONSENTEMENT</text:p>
            <draw:line draw:z-index="94" draw:name="Ligne verticale 50" draw:style-name="gr3" draw:text-style-name="P2" svg:x1="1.488cm" svg:y1="0.357cm" svg:x2="1.655cm" svg:y2="0.357cm">
              <text:p/>
            </draw:line>
            <draw:line draw:z-index="95" draw:name="Ligne horizontale 12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G8]&lt;&gt;&quot;&quot;;IF(OR(RIGHT([$Solution.G8])=&quot;_&quot;;RIGHT([$Solution.G8])=&quot;|&quot;);LEFT([$Solution.G8]);[$Solution.G8]);&quot;&quot;);&quot;&quot;)">
            <text:p/>
          </table:table-cell>
          <table:table-cell table:formula="of:=IF([.$D$19]&lt;&gt;&quot;&quot;;IF([$Solution.H8]&lt;&gt;&quot;&quot;;IF(OR(RIGHT([$Solution.H8])=&quot;_&quot;;RIGHT([$Solution.H8])=&quot;|&quot;);LEFT([$Solution.H8]);[$Solution.H8]);&quot;&quot;);&quot;&quot;)">
            <text:p/>
          </table:table-cell>
          <table:table-cell table:formula="of:=IF([.$D$19]&lt;&gt;&quot;&quot;;IF([$Solution.I8]&lt;&gt;&quot;&quot;;IF(OR(RIGHT([$Solution.I8])=&quot;_&quot;;RIGHT([$Solution.I8])=&quot;|&quot;);LEFT([$Solution.I8]);[$Solution.I8]);&quot;&quot;);&quot;&quot;)">
            <text:p/>
          </table:table-cell>
          <table:table-cell table:formula="of:=IF([.$D$19]&lt;&gt;&quot;&quot;;IF([$Solution.J8]&lt;&gt;&quot;&quot;;IF(OR(RIGHT([$Solution.J8])=&quot;_&quot;;RIGHT([$Solution.J8])=&quot;|&quot;);LEFT([$Solution.J8]);[$Solution.J8]);&quot;&quot;);&quot;&quot;)">
            <text:p/>
            <draw:line draw:z-index="67" draw:name="Ligne verticale 28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8]&lt;&gt;&quot;&quot;;IF(OR(RIGHT([$Solution.K8])=&quot;_&quot;;RIGHT([$Solution.K8])=&quot;|&quot;);LEFT([$Solution.K8]);[$Solution.K8]);&quot;&quot;);&quot;&quot;)">
            <text:p/>
          </table:table-cell>
          <table:table-cell office:value-type="string" calcext:value-type="string">
            <text:p>PÈZE DANS LA</text:p>
            <text:p>BALANCE</text:p>
          </table:table-cell>
          <table:table-cell table:formula="of:=IF([.$D$19]&lt;&gt;&quot;&quot;;IF([$Solution.M8]&lt;&gt;&quot;&quot;;IF(OR(RIGHT([$Solution.M8])=&quot;_&quot;;RIGHT([$Solution.M8])=&quot;|&quot;);LEFT([$Solution.M8]);[$Solution.M8]);&quot;&quot;);&quot;&quot;)">
            <text:p/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UN PEU</text:p>
            <text:p>COMME</text:p>
            <text:p>TMTC</text:p>
          </table:table-cell>
          <table:table-cell table:formula="of:=IF([.$D$19]&lt;&gt;&quot;&quot;;IF([$Solution.B9]&lt;&gt;&quot;&quot;;IF(OR(RIGHT([$Solution.B9])=&quot;_&quot;;RIGHT([$Solution.B9])=&quot;|&quot;);LEFT([$Solution.B9]);[$Solution.B9]);&quot;&quot;);&quot;&quot;)">
            <text:p/>
          </table:table-cell>
          <table:table-cell table:style-name="ce17" office:value-type="string" calcext:value-type="string">
            <text:p>AIDE À FAIRE LE</text:p>
            <text:p>BILAN… ENVI-</text:p>
            <text:p>RONNEMENTAL</text:p>
            <text:p/>
            <text:p>AIME UN MÉLAN-</text:p>
            <text:p>GE DE GENRES</text:p>
            <draw:line draw:z-index="105" draw:name="Ligne verticale 55" draw:style-name="gr3" draw:text-style-name="P2" svg:x1="1.482cm" svg:y1="0.417cm" svg:x2="1.649cm" svg:y2="0.417cm">
              <text:p/>
            </draw:line>
            <draw:line draw:z-index="106" draw:name="Ligne horizontale 33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D9]&lt;&gt;&quot;&quot;;IF(OR(RIGHT([$Solution.D9])=&quot;_&quot;;RIGHT([$Solution.D9])=&quot;|&quot;);LEFT([$Solution.D9]);[$Solution.D9]);&quot;&quot;);&quot;&quot;)">
            <text:p/>
          </table:table-cell>
          <table:table-cell table:formula="of:=IF([.$D$19]&lt;&gt;&quot;&quot;;IF([$Solution.E9]&lt;&gt;&quot;&quot;;IF(OR(RIGHT([$Solution.E9])=&quot;_&quot;;RIGHT([$Solution.E9])=&quot;|&quot;);LEFT([$Solution.E9]);[$Solution.E9]);&quot;&quot;);&quot;&quot;)">
            <text:p/>
          </table:table-cell>
          <table:table-cell table:formula="of:=IF([.$D$19]&lt;&gt;&quot;&quot;;IF([$Solution.F9]&lt;&gt;&quot;&quot;;IF(OR(RIGHT([$Solution.F9])=&quot;_&quot;;RIGHT([$Solution.F9])=&quot;|&quot;);LEFT([$Solution.F9]);[$Solution.F9]);&quot;&quot;);&quot;&quot;)">
            <text:p/>
            <draw:line draw:z-index="61" draw:name="Ligne verticale 20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GENRE DE PUNK</text:p>
            <text:p>POLITIQUE</text:p>
            <text:p>AXÉ SUR</text:p>
            <text:p>L’EXPRESSION</text:p>
            <text:p>DE SOI</text:p>
          </table:table-cell>
          <table:table-cell table:style-name="ce17" table:formula="of:=IF([.$D$19]&lt;&gt;&quot;&quot;;IF([$Solution.H9]&lt;&gt;&quot;&quot;;IF(OR(RIGHT([$Solution.H9])=&quot;_&quot;;RIGHT([$Solution.H9])=&quot;|&quot;);LEFT([$Solution.H9]);[$Solution.H9]);&quot;&quot;);&quot;&quot;)">
            <text:p/>
          </table:table-cell>
          <table:table-cell office:value-type="string" calcext:value-type="string">
            <text:p>POUR UNE</text:p>
            <text:p>VARIÉTÉ</text:p>
            <text:p>DE GENRES</text:p>
          </table:table-cell>
          <table:table-cell table:formula="of:=IF([.$D$19]&lt;&gt;&quot;&quot;;IF([$Solution.J9]&lt;&gt;&quot;&quot;;IF(OR(RIGHT([$Solution.J9])=&quot;_&quot;;RIGHT([$Solution.J9])=&quot;|&quot;);LEFT([$Solution.J9]);[$Solution.J9]);&quot;&quot;);&quot;&quot;)">
            <text:p/>
            <draw:line draw:z-index="79" draw:name="Ligne verticale 40" draw:style-name="gr3" draw:text-style-name="P2" svg:x1="0cm" svg:y1="0.749cm" svg:x2="0.167cm" svg:y2="0.749cm">
              <text:p/>
            </draw:line>
          </table:table-cell>
          <table:table-cell table:formula="of:=IF([.$D$19]&lt;&gt;&quot;&quot;;IF([$Solution.K9]&lt;&gt;&quot;&quot;;IF(OR(RIGHT([$Solution.K9])=&quot;_&quot;;RIGHT([$Solution.K9])=&quot;|&quot;);LEFT([$Solution.K9]);[$Solution.K9]);&quot;&quot;);&quot;&quot;)">
            <text:p/>
          </table:table-cell>
          <table:table-cell table:formula="of:=IF([.$D$19]&lt;&gt;&quot;&quot;;IF([$Solution.L9]&lt;&gt;&quot;&quot;;IF(OR(RIGHT([$Solution.L9])=&quot;_&quot;;RIGHT([$Solution.L9])=&quot;|&quot;);LEFT([$Solution.L9]);[$Solution.L9]);&quot;&quot;);&quot;&quot;)">
            <text:p/>
            <draw:line draw:z-index="70" draw:name="Ligne verticale 3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9]&lt;&gt;&quot;&quot;;IF(OR(RIGHT([$Solution.M9])=&quot;_&quot;;RIGHT([$Solution.M9])=&quot;|&quot;);LEFT([$Solution.M9]);[$Solution.M9]);&quot;&quot;);&quot;&quot;)">
            <text:p/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0]&lt;&gt;&quot;&quot;;IF(OR(RIGHT([$Solution.A10])=&quot;_&quot;;RIGHT([$Solution.A10])=&quot;|&quot;);LEFT([$Solution.A10]);[$Solution.A10]);&quot;&quot;);&quot;&quot;)">
            <text:p/>
            <draw:custom-shape draw:z-index="48" draw:name="Forme 29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0]&lt;&gt;&quot;&quot;;IF(OR(RIGHT([$Solution.B10])=&quot;_&quot;;RIGHT([$Solution.B10])=&quot;|&quot;);LEFT([$Solution.B10]);[$Solution.B10]);&quot;&quot;);&quot;&quot;)">
            <text:p/>
          </table:table-cell>
          <table:table-cell table:formula="of:=IF([.$D$19]&lt;&gt;&quot;&quot;;IF([$Solution.C10]&lt;&gt;&quot;&quot;;IF(OR(RIGHT([$Solution.C10])=&quot;_&quot;;RIGHT([$Solution.C10])=&quot;|&quot;);LEFT([$Solution.C10]);[$Solution.C10]);&quot;&quot;);&quot;&quot;)">
            <text:p/>
            <draw:line draw:z-index="56" draw:name="Ligne verticale 14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ILS NE FONT NI</text:p>
            <text:p>CHAUD NI FROID</text:p>
            <text:p/>
            <text:p>UTILE QUAND ON</text:p>
            <text:p>SE SENT BIEN ?</text:p>
            <draw:line draw:z-index="92" draw:name="Ligne verticale 49" draw:style-name="gr3" draw:text-style-name="P2" svg:x1="1.488cm" svg:y1="0.357cm" svg:x2="1.655cm" svg:y2="0.357cm">
              <text:p/>
            </draw:line>
            <draw:line draw:z-index="93" draw:name="Ligne horizontale 9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E10]&lt;&gt;&quot;&quot;;IF(OR(RIGHT([$Solution.E10])=&quot;_&quot;;RIGHT([$Solution.E10])=&quot;|&quot;);LEFT([$Solution.E10]);[$Solution.E10]);&quot;&quot;);&quot;&quot;)">
            <text:p/>
          </table:table-cell>
          <table:table-cell table:formula="of:=IF([.$D$19]&lt;&gt;&quot;&quot;;IF([$Solution.F10]&lt;&gt;&quot;&quot;;IF(OR(RIGHT([$Solution.F10])=&quot;_&quot;;RIGHT([$Solution.F10])=&quot;|&quot;);LEFT([$Solution.F10]);[$Solution.F10]);&quot;&quot;);&quot;&quot;)">
            <text:p/>
          </table:table-cell>
          <table:table-cell table:formula="of:=IF([.$D$19]&lt;&gt;&quot;&quot;;IF([$Solution.G10]&lt;&gt;&quot;&quot;;IF(OR(RIGHT([$Solution.G10])=&quot;_&quot;;RIGHT([$Solution.G10])=&quot;|&quot;);LEFT([$Solution.G10]);[$Solution.G10]);&quot;&quot;);&quot;&quot;)">
            <text:p/>
            <draw:line draw:z-index="64" draw:name="Ligne verticale 2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10]&lt;&gt;&quot;&quot;;IF(OR(RIGHT([$Solution.H10])=&quot;_&quot;;RIGHT([$Solution.H10])=&quot;|&quot;);LEFT([$Solution.H10]);[$Solution.H10]);&quot;&quot;);&quot;&quot;)">
            <text:p/>
          </table:table-cell>
          <table:table-cell table:formula="of:=IF([.$D$19]&lt;&gt;&quot;&quot;;IF([$Solution.I10]&lt;&gt;&quot;&quot;;IF(OR(RIGHT([$Solution.I10])=&quot;_&quot;;RIGHT([$Solution.I10])=&quot;|&quot;);LEFT([$Solution.I10]);[$Solution.I10]);&quot;&quot;);&quot;&quot;)">
            <text:p/>
          </table:table-cell>
          <table:table-cell table:formula="of:=IF([.$D$19]&lt;&gt;&quot;&quot;;IF([$Solution.J10]&lt;&gt;&quot;&quot;;IF(OR(RIGHT([$Solution.J10])=&quot;_&quot;;RIGHT([$Solution.J10])=&quot;|&quot;);LEFT([$Solution.J10]);[$Solution.J10]);&quot;&quot;);&quot;&quot;)">
            <text:p/>
          </table:table-cell>
          <table:table-cell office:value-type="string" calcext:value-type="string">
            <text:p>C’EST UN JE</text:p>
            <text:p>D’OUTRE-</text:p>
            <text:p>MANCHE</text:p>
          </table:table-cell>
          <table:table-cell table:style-name="ce23" table:formula="of:=IF([.$D$19]&lt;&gt;&quot;&quot;;IF([$Solution.L10]&lt;&gt;&quot;&quot;;IF(OR(RIGHT([$Solution.L10])=&quot;_&quot;;RIGHT([$Solution.L10])=&quot;|&quot;);LEFT([$Solution.L10]);[$Solution.L10]);&quot;&quot;);&quot;&quot;)">
            <text:p/>
            <draw:line draw:z-index="82" draw:name="Ligne verticale 43" draw:style-name="gr3" draw:text-style-name="P2" svg:x1="0cm" svg:y1="0.748cm" svg:x2="0.167cm" svg:y2="0.748cm">
              <text:p/>
            </draw:line>
          </table:table-cell>
          <table:table-cell office:value-type="string" calcext:value-type="string">
            <text:p><text:span text:style-name="T1">DOUCE</text:span> QUAND</text:p>
            <text:p>ELLE PART</text:p>
            <text:p>EN LIVE</text:p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DISCIPLINE</text:p>
            <text:p>POUR FAIRE DES</text:p>
            <text:p>PORTRAITS DE</text:p>
            <text:p>VIEUX MÂLES</text:p>
          </table:table-cell>
          <table:table-cell office:value-type="string" calcext:value-type="string">
            <text:p>C’EST UN</text:p>
            <text:p>LANGAGE</text:p>
            <text:p>COMMUN</text:p>
            <text:p/>
            <text:p>COMME TOUT</text:p>
            <text:p>UN⋅E CHACUN⋅E</text:p>
            <draw:line draw:z-index="102" draw:name="Ligne verticale 53" draw:style-name="gr3" draw:text-style-name="P2" svg:x1="1.482cm" svg:y1="0.417cm" svg:x2="1.649cm" svg:y2="0.417cm">
              <text:p/>
            </draw:line>
            <draw:line draw:z-index="103" draw:name="Ligne horizontale 31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C11]&lt;&gt;&quot;&quot;;IF(OR(RIGHT([$Solution.C11])=&quot;_&quot;;RIGHT([$Solution.C11])=&quot;|&quot;);LEFT([$Solution.C11]);[$Solution.C11]);&quot;&quot;);&quot;&quot;)">
            <text:p/>
          </table:table-cell>
          <table:table-cell table:formula="of:=IF([.$D$19]&lt;&gt;&quot;&quot;;IF([$Solution.D11]&lt;&gt;&quot;&quot;;IF(OR(RIGHT([$Solution.D11])=&quot;_&quot;;RIGHT([$Solution.D11])=&quot;|&quot;);LEFT([$Solution.D11]);[$Solution.D11]);&quot;&quot;);&quot;&quot;)">
            <text:p/>
            <draw:line draw:z-index="59" draw:name="Ligne verticale 1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11]&lt;&gt;&quot;&quot;;IF(OR(RIGHT([$Solution.E11])=&quot;_&quot;;RIGHT([$Solution.E11])=&quot;|&quot;);LEFT([$Solution.E11]);[$Solution.E11]);&quot;&quot;);&quot;&quot;)">
            <text:p/>
          </table:table-cell>
          <table:table-cell table:formula="of:=IF([.$D$19]&lt;&gt;&quot;&quot;;IF([$Solution.F11]&lt;&gt;&quot;&quot;;IF(OR(RIGHT([$Solution.F11])=&quot;_&quot;;RIGHT([$Solution.F11])=&quot;|&quot;);LEFT([$Solution.F11]);[$Solution.F11]);&quot;&quot;);&quot;&quot;)">
            <text:p/>
          </table:table-cell>
          <table:table-cell table:formula="of:=IF([.$D$19]&lt;&gt;&quot;&quot;;IF([$Solution.G11]&lt;&gt;&quot;&quot;;IF(OR(RIGHT([$Solution.G11])=&quot;_&quot;;RIGHT([$Solution.G11])=&quot;|&quot;);LEFT([$Solution.G11]);[$Solution.G11]);&quot;&quot;);&quot;&quot;)">
            <text:p/>
          </table:table-cell>
          <table:table-cell table:formula="of:=IF([.$D$19]&lt;&gt;&quot;&quot;;IF([$Solution.H11]&lt;&gt;&quot;&quot;;IF(OR(RIGHT([$Solution.H11])=&quot;_&quot;;RIGHT([$Solution.H11])=&quot;|&quot;);LEFT([$Solution.H11]);[$Solution.H11]);&quot;&quot;);&quot;&quot;)">
            <text:p/>
          </table:table-cell>
          <table:table-cell office:value-type="string" calcext:value-type="string">
            <text:p>DANS LE CLUB</text:p>
            <text:p>POUR CAMION</text:p>
            <text:p>BIP BIP</text:p>
            <text:p/>
            <text:p>CRÉE UNE</text:p>
            <text:p>OUVERTURE</text:p>
            <draw:line draw:z-index="109" draw:name="Ligne verticale 57" draw:style-name="gr3" draw:text-style-name="P2" svg:x1="1.482cm" svg:y1="0.417cm" svg:x2="1.649cm" svg:y2="0.417cm">
              <text:p/>
            </draw:line>
            <draw:line draw:z-index="110" draw:name="Ligne horizontale 35" draw:style-name="gr1" draw:text-style-name="P1" svg:x1="0cm" svg:y1="0.837cm" svg:x2="1.482cm" svg:y2="0.837cm">
              <text:p/>
            </draw:line>
          </table:table-cell>
          <table:table-cell table:formula="of:=IF([.$D$19]&lt;&gt;&quot;&quot;;IF([$Solution.J11]&lt;&gt;&quot;&quot;;IF(OR(RIGHT([$Solution.J11])=&quot;_&quot;;RIGHT([$Solution.J11])=&quot;|&quot;);LEFT([$Solution.J11]);[$Solution.J11]);&quot;&quot;);&quot;&quot;)">
            <text:p/>
          </table:table-cell>
          <table:table-cell table:style-name="ce17" table:formula="of:=IF([.$D$19]&lt;&gt;&quot;&quot;;IF([$Solution.K11]&lt;&gt;&quot;&quot;;IF(OR(RIGHT([$Solution.K11])=&quot;_&quot;;RIGHT([$Solution.K11])=&quot;|&quot;);LEFT([$Solution.K11]);[$Solution.K11]);&quot;&quot;);&quot;&quot;)">
            <text:p/>
          </table:table-cell>
          <table:table-cell table:style-name="ce24" table:formula="of:=IF([.$D$19]&lt;&gt;&quot;&quot;;IF([$Solution.L11]&lt;&gt;&quot;&quot;;IF(OR(RIGHT([$Solution.L11])=&quot;_&quot;;RIGHT([$Solution.L11])=&quot;|&quot;);LEFT([$Solution.L11]);[$Solution.L11]);&quot;&quot;);&quot;&quot;)">
            <text:p/>
          </table:table-cell>
          <table:table-cell table:style-name="ce17" table:formula="of:=IF([.$D$19]&lt;&gt;&quot;&quot;;IF([$Solution.M11]&lt;&gt;&quot;&quot;;IF(OR(RIGHT([$Solution.M11])=&quot;_&quot;;RIGHT([$Solution.M11])=&quot;|&quot;);LEFT([$Solution.M11]);[$Solution.M11]);&quot;&quot;);&quot;&quot;)">
            <text:p/>
            <draw:line draw:z-index="72" draw:name="Ligne verticale 33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2]&lt;&gt;&quot;&quot;;IF(OR(RIGHT([$Solution.A12])=&quot;_&quot;;RIGHT([$Solution.A12])=&quot;|&quot;);LEFT([$Solution.A12]);[$Solution.A12]);&quot;&quot;);&quot;&quot;)">
            <text:p/>
            <draw:custom-shape draw:z-index="49" draw:name="Forme 30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2]&lt;&gt;&quot;&quot;;IF(OR(RIGHT([$Solution.B12])=&quot;_&quot;;RIGHT([$Solution.B12])=&quot;|&quot;);LEFT([$Solution.B12]);[$Solution.B12]);&quot;&quot;);&quot;&quot;)">
            <text:p/>
            <draw:line draw:z-index="55" draw:name="Ligne verticale 1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C12]&lt;&gt;&quot;&quot;;IF(OR(RIGHT([$Solution.C12])=&quot;_&quot;;RIGHT([$Solution.C12])=&quot;|&quot;);LEFT([$Solution.C12]);[$Solution.C12]);&quot;&quot;);&quot;&quot;)">
            <text:p/>
          </table:table-cell>
          <table:table-cell table:formula="of:=IF([.$D$19]&lt;&gt;&quot;&quot;;IF([$Solution.D12]&lt;&gt;&quot;&quot;;IF(OR(RIGHT([$Solution.D12])=&quot;_&quot;;RIGHT([$Solution.D12])=&quot;|&quot;);LEFT([$Solution.D12]);[$Solution.D12]);&quot;&quot;);&quot;&quot;)">
            <text:p/>
          </table:table-cell>
          <table:table-cell table:formula="of:=IF([.$D$19]&lt;&gt;&quot;&quot;;IF([$Solution.E12]&lt;&gt;&quot;&quot;;IF(OR(RIGHT([$Solution.E12])=&quot;_&quot;;RIGHT([$Solution.E12])=&quot;|&quot;);LEFT([$Solution.E12]);[$Solution.E12]);&quot;&quot;);&quot;&quot;)">
            <text:p/>
          </table:table-cell>
          <table:table-cell table:formula="of:=IF([.$D$19]&lt;&gt;&quot;&quot;;IF([$Solution.F12]&lt;&gt;&quot;&quot;;IF(OR(RIGHT([$Solution.F12])=&quot;_&quot;;RIGHT([$Solution.F12])=&quot;|&quot;);LEFT([$Solution.F12]);[$Solution.F12]);&quot;&quot;);&quot;&quot;)">
            <text:p/>
          </table:table-cell>
          <table:table-cell table:style-name="ce17" table:formula="of:=IF([.$D$19]&lt;&gt;&quot;&quot;;IF([$Solution.G12]&lt;&gt;&quot;&quot;;IF(OR(RIGHT([$Solution.G12])=&quot;_&quot;;RIGHT([$Solution.G12])=&quot;|&quot;);LEFT([$Solution.G12]);[$Solution.G12]);&quot;&quot;);&quot;&quot;)">
            <text:p/>
          </table:table-cell>
          <table:table-cell table:formula="of:=IF([.$D$19]&lt;&gt;&quot;&quot;;IF([$Solution.H12]&lt;&gt;&quot;&quot;;IF(OR(RIGHT([$Solution.H12])=&quot;_&quot;;RIGHT([$Solution.H12])=&quot;|&quot;);LEFT([$Solution.H12]);[$Solution.H12]);&quot;&quot;);&quot;&quot;)">
            <text:p/>
          </table:table-cell>
          <table:table-cell table:formula="of:=IF([.$D$19]&lt;&gt;&quot;&quot;;IF([$Solution.I12]&lt;&gt;&quot;&quot;;IF(OR(RIGHT([$Solution.I12])=&quot;_&quot;;RIGHT([$Solution.I12])=&quot;|&quot;);LEFT([$Solution.I12]);[$Solution.I12]);&quot;&quot;);&quot;&quot;)">
            <text:p/>
            <draw:line draw:z-index="66" draw:name="Ligne verticale 27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J12]&lt;&gt;&quot;&quot;;IF(OR(RIGHT([$Solution.J12])=&quot;_&quot;;RIGHT([$Solution.J12])=&quot;|&quot;);LEFT([$Solution.J12]);[$Solution.J12]);&quot;&quot;);&quot;&quot;)">
            <text:p/>
          </table:table-cell>
          <table:table-cell office:value-type="string" calcext:value-type="string">
            <text:p>SUIT LES « CRS »</text:p>
            <text:p>EN MANIF</text:p>
            <text:p/>
            <text:p>NE SONT PAS</text:p>
            <text:p>QU’À QUATRE</text:p>
            <text:p>PATTES</text:p>
            <draw:line draw:z-index="117" draw:name="Ligne verticale 59" draw:style-name="gr3" draw:text-style-name="P2" svg:x1="1.482cm" svg:y1="0.317cm" svg:x2="1.649cm" svg:y2="0.317cm">
              <text:p/>
            </draw:line>
            <draw:line draw:z-index="118" draw:name="Ligne horizontale 40" draw:style-name="gr1" draw:text-style-name="P1" svg:x1="0cm" svg:y1="0.625cm" svg:x2="1.482cm" svg:y2="0.625cm">
              <text:p/>
            </draw:line>
          </table:table-cell>
          <table:table-cell table:formula="of:=IF([.$D$19]&lt;&gt;&quot;&quot;;IF([$Solution.L12]&lt;&gt;&quot;&quot;;IF(OR(RIGHT([$Solution.L12])=&quot;_&quot;;RIGHT([$Solution.L12])=&quot;|&quot;);LEFT([$Solution.L12]);[$Solution.L12]);&quot;&quot;);&quot;&quot;)">
            <text:p/>
          </table:table-cell>
          <table:table-cell table:formula="of:=IF([.$D$19]&lt;&gt;&quot;&quot;;IF([$Solution.M12]&lt;&gt;&quot;&quot;;IF(OR(RIGHT([$Solution.M12])=&quot;_&quot;;RIGHT([$Solution.M12])=&quot;|&quot;);LEFT([$Solution.M12]);[$Solution.M12]);&quot;&quot;);&quot;&quot;)">
            <text:p/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ÉCLAIRENT LE</text:p>
            <text:p>DANCEFLOOR</text:p>
            <text:p/>
            <text:p>SUITE QUI</text:p>
            <text:p>FAIT BOUM</text:p>
            <draw:line draw:z-index="86" draw:name="Ligne verticale 46" draw:style-name="gr3" draw:text-style-name="P2" svg:x1="1.488cm" svg:y1="0.357cm" svg:x2="1.655cm" svg:y2="0.357cm">
              <text:p/>
            </draw:line>
            <draw:line draw:z-index="87" draw:name="Ligne horizontale 4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B13]&lt;&gt;&quot;&quot;;IF(OR(RIGHT([$Solution.B13])=&quot;_&quot;;RIGHT([$Solution.B13])=&quot;|&quot;);LEFT([$Solution.B13]);[$Solution.B13]);&quot;&quot;);&quot;&quot;)">
            <text:p/>
          </table:table-cell>
          <table:table-cell table:style-name="ce17" table:formula="of:=IF([.$D$19]&lt;&gt;&quot;&quot;;IF([$Solution.C13]&lt;&gt;&quot;&quot;;IF(OR(RIGHT([$Solution.C13])=&quot;_&quot;;RIGHT([$Solution.C13])=&quot;|&quot;);LEFT([$Solution.C13]);[$Solution.C13]);&quot;&quot;);&quot;&quot;)">
            <text:p/>
          </table:table-cell>
          <table:table-cell table:style-name="ce17" table:formula="of:=IF([.$D$19]&lt;&gt;&quot;&quot;;IF([$Solution.D13]&lt;&gt;&quot;&quot;;IF(OR(RIGHT([$Solution.D13])=&quot;_&quot;;RIGHT([$Solution.D13])=&quot;|&quot;);LEFT([$Solution.D13]);[$Solution.D13]);&quot;&quot;);&quot;&quot;)">
            <text:p/>
          </table:table-cell>
          <table:table-cell table:formula="of:=IF([.$D$19]&lt;&gt;&quot;&quot;;IF([$Solution.E13]&lt;&gt;&quot;&quot;;IF(OR(RIGHT([$Solution.E13])=&quot;_&quot;;RIGHT([$Solution.E13])=&quot;|&quot;);LEFT([$Solution.E13]);[$Solution.E13]);&quot;&quot;);&quot;&quot;)">
            <text:p/>
          </table:table-cell>
          <table:table-cell table:formula="of:=IF([.$D$19]&lt;&gt;&quot;&quot;;IF([$Solution.F13]&lt;&gt;&quot;&quot;;IF(OR(RIGHT([$Solution.F13])=&quot;_&quot;;RIGHT([$Solution.F13])=&quot;|&quot;);LEFT([$Solution.F13]);[$Solution.F13]);&quot;&quot;);&quot;&quot;)">
            <text:p/>
          </table:table-cell>
          <table:table-cell office:value-type="string" calcext:value-type="string">
            <text:p>FAISANT DU</text:p>
            <text:p>SUR PLACE</text:p>
          </table:table-cell>
          <table:table-cell table:formula="of:=IF([.$D$19]&lt;&gt;&quot;&quot;;IF([$Solution.H13]&lt;&gt;&quot;&quot;;IF(OR(RIGHT([$Solution.H13])=&quot;_&quot;;RIGHT([$Solution.H13])=&quot;|&quot;);LEFT([$Solution.H13]);[$Solution.H13]);&quot;&quot;);&quot;&quot;)">
            <text:p/>
            <draw:line draw:z-index="77" draw:name="Ligne verticale 38" draw:style-name="gr3" draw:text-style-name="P2" svg:x1="0cm" svg:y1="0.748cm" svg:x2="0.167cm" svg:y2="0.748cm">
              <text:p/>
            </draw:line>
          </table:table-cell>
          <table:table-cell table:style-name="ce17" table:formula="of:=IF([.$D$19]&lt;&gt;&quot;&quot;;IF([$Solution.I13]&lt;&gt;&quot;&quot;;IF(OR(RIGHT([$Solution.I13])=&quot;_&quot;;RIGHT([$Solution.I13])=&quot;|&quot;);LEFT([$Solution.I13]);[$Solution.I13]);&quot;&quot;);&quot;&quot;)">
            <text:p/>
          </table:table-cell>
          <table:table-cell table:formula="of:=IF([.$D$19]&lt;&gt;&quot;&quot;;IF([$Solution.J13]&lt;&gt;&quot;&quot;;IF(OR(RIGHT([$Solution.J13])=&quot;_&quot;;RIGHT([$Solution.J13])=&quot;|&quot;);LEFT([$Solution.J13]);[$Solution.J13]);&quot;&quot;);&quot;&quot;)">
            <text:p/>
          </table:table-cell>
          <table:table-cell table:formula="of:=IF([.$D$19]&lt;&gt;&quot;&quot;;IF([$Solution.K13]&lt;&gt;&quot;&quot;;IF(OR(RIGHT([$Solution.K13])=&quot;_&quot;;RIGHT([$Solution.K13])=&quot;|&quot;);LEFT([$Solution.K13]);[$Solution.K13]);&quot;&quot;);&quot;&quot;)">
            <text:p/>
            <draw:line draw:z-index="69" draw:name="Ligne verticale 30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13]&lt;&gt;&quot;&quot;;IF(OR(RIGHT([$Solution.L13])=&quot;_&quot;;RIGHT([$Solution.L13])=&quot;|&quot;);LEFT([$Solution.L13]);[$Solution.L13]);&quot;&quot;);&quot;&quot;)">
            <text:p/>
          </table:table-cell>
          <table:table-cell table:formula="of:=IF([.$D$19]&lt;&gt;&quot;&quot;;IF([$Solution.M13]&lt;&gt;&quot;&quot;;IF(OR(RIGHT([$Solution.M13])=&quot;_&quot;;RIGHT([$Solution.M13])=&quot;|&quot;);LEFT([$Solution.M13]);[$Solution.M13]);&quot;&quot;);&quot;&quot;)">
            <text:p/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4]&lt;&gt;&quot;&quot;;IF(OR(RIGHT([$Solution.A14])=&quot;_&quot;;RIGHT([$Solution.A14])=&quot;|&quot;);LEFT([$Solution.A14]);[$Solution.A14]);&quot;&quot;);&quot;&quot;)">
            <text:p/>
            <draw:custom-shape draw:z-index="50" draw:name="Forme 3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4]&lt;&gt;&quot;&quot;;IF(OR(RIGHT([$Solution.B14])=&quot;_&quot;;RIGHT([$Solution.B14])=&quot;|&quot;);LEFT([$Solution.B14]);[$Solution.B14]);&quot;&quot;);&quot;&quot;)">
            <text:p/>
          </table:table-cell>
          <table:table-cell table:formula="of:=IF([.$D$19]&lt;&gt;&quot;&quot;;IF([$Solution.C14]&lt;&gt;&quot;&quot;;IF(OR(RIGHT([$Solution.C14])=&quot;_&quot;;RIGHT([$Solution.C14])=&quot;|&quot;);LEFT([$Solution.C14]);[$Solution.C14]);&quot;&quot;);&quot;&quot;)">
            <text:p/>
          </table:table-cell>
          <table:table-cell office:value-type="string" calcext:value-type="string">
            <text:p>VRAIMENT</text:p>
            <text:p>POSSÉDÉ ?</text:p>
          </table:table-cell>
          <table:table-cell table:formula="of:=IF([.$D$19]&lt;&gt;&quot;&quot;;IF([$Solution.E14]&lt;&gt;&quot;&quot;;IF(OR(RIGHT([$Solution.E14])=&quot;_&quot;;RIGHT([$Solution.E14])=&quot;|&quot;);LEFT([$Solution.E14]);[$Solution.E14]);&quot;&quot;);&quot;&quot;)">
            <text:p/>
          </table:table-cell>
          <table:table-cell office:value-type="string" calcext:value-type="string">
            <text:p>PERMETTE DE SE</text:p>
            <text:p>SENTIR LÉGITIME</text:p>
            <text:p/>
            <text:p>GENRE DE KAE</text:p>
            <text:p>TEMPEST</text:p>
            <draw:line draw:z-index="96" draw:name="Ligne verticale 51" draw:style-name="gr3" draw:text-style-name="P2" svg:x1="1.488cm" svg:y1="0.357cm" svg:x2="1.655cm" svg:y2="0.357cm">
              <text:p/>
            </draw:line>
            <draw:line draw:z-index="97" draw:name="Ligne horizontale 14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G14]&lt;&gt;&quot;&quot;;IF(OR(RIGHT([$Solution.G14])=&quot;_&quot;;RIGHT([$Solution.G14])=&quot;|&quot;);LEFT([$Solution.G14]);[$Solution.G14]);&quot;&quot;);&quot;&quot;)">
            <text:p/>
          </table:table-cell>
          <table:table-cell table:formula="of:=IF([.$D$19]&lt;&gt;&quot;&quot;;IF([$Solution.H14]&lt;&gt;&quot;&quot;;IF(OR(RIGHT([$Solution.H14])=&quot;_&quot;;RIGHT([$Solution.H14])=&quot;|&quot;);LEFT([$Solution.H14]);[$Solution.H14]);&quot;&quot;);&quot;&quot;)">
            <text:p/>
          </table:table-cell>
          <table:table-cell table:formula="of:=IF([.$D$19]&lt;&gt;&quot;&quot;;IF([$Solution.I14]&lt;&gt;&quot;&quot;;IF(OR(RIGHT([$Solution.I14])=&quot;_&quot;;RIGHT([$Solution.I14])=&quot;|&quot;);LEFT([$Solution.I14]);[$Solution.I14]);&quot;&quot;);&quot;&quot;)">
            <text:p/>
          </table:table-cell>
          <table:table-cell table:style-name="ce17" table:formula="of:=IF([.$D$19]&lt;&gt;&quot;&quot;;IF([$Solution.J14]&lt;&gt;&quot;&quot;;IF(OR(RIGHT([$Solution.J14])=&quot;_&quot;;RIGHT([$Solution.J14])=&quot;|&quot;);LEFT([$Solution.J14]);[$Solution.J14]);&quot;&quot;);&quot;&quot;)">
            <text:p/>
          </table:table-cell>
          <table:table-cell table:formula="of:=IF([.$D$19]&lt;&gt;&quot;&quot;;IF([$Solution.K14]&lt;&gt;&quot;&quot;;IF(OR(RIGHT([$Solution.K14])=&quot;_&quot;;RIGHT([$Solution.K14])=&quot;|&quot;);LEFT([$Solution.K14]);[$Solution.K14]);&quot;&quot;);&quot;&quot;)">
            <text:p/>
          </table:table-cell>
          <table:table-cell table:formula="of:=IF([.$D$19]&lt;&gt;&quot;&quot;;IF([$Solution.L14]&lt;&gt;&quot;&quot;;IF(OR(RIGHT([$Solution.L14])=&quot;_&quot;;RIGHT([$Solution.L14])=&quot;|&quot;);LEFT([$Solution.L14]);[$Solution.L14]);&quot;&quot;);&quot;&quot;)">
            <text:p/>
          </table:table-cell>
          <table:table-cell office:value-type="string" calcext:value-type="string">
            <text:p>UNE DES DEUX</text:p>
            <text:p>INTERPRÈTES</text:p>
            <text:p>DE <text:span text:style-name="T1">THELMA</text:span></text:p>
            <text:p><text:span text:style-name="T1">ET LOUISE</text:span></text:p>
          </table:table-cell>
          <table:table-cell table:number-columns-repeated="2"/>
          <table:table-cell>
            <draw:line draw:z-index="28" draw:name="Ligne verticale 7" draw:style-name="gr3" draw:text-style-name="P2" svg:x1="1.482cm" svg:y1="0.507cm" svg:x2="1.649cm" svg:y2="0.507cm">
              <text:p/>
            </draw:line>
            <draw:line draw:z-index="29" draw:name="Ligne horizontale 17" draw:style-name="gr1" draw:text-style-name="P1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5" office:value-type="string" calcext:value-type="string">
            <text:p>ZBEULE LE</text:p>
            <text:p>GENRE ET LA</text:p>
            <text:p>NORMATIVITÉ</text:p>
            <text:p/>
            <text:p>EXPRIMÂTES</text:p>
            <text:p>À TUE-TÊTE</text:p>
            <draw:line draw:z-index="100" draw:name="Ligne verticale 44" draw:style-name="gr3" draw:text-style-name="P2" svg:x1="1.482cm" svg:y1="0.417cm" svg:x2="1.649cm" svg:y2="0.417cm">
              <text:p/>
            </draw:line>
            <draw:line draw:z-index="101" draw:name="Ligne horizontale 18" draw:style-name="gr1" draw:text-style-name="P1" svg:x1="0cm" svg:y1="0.837cm" svg:x2="1.482cm" svg:y2="0.837cm">
              <text:p/>
            </draw:line>
          </table:table-cell>
          <table:table-cell table:style-name="ce17" table:formula="of:=IF([.$D$19]&lt;&gt;&quot;&quot;;IF([$Solution.B15]&lt;&gt;&quot;&quot;;IF(OR(RIGHT([$Solution.B15])=&quot;_&quot;;RIGHT([$Solution.B15])=&quot;|&quot;);LEFT([$Solution.B15]);[$Solution.B15]);&quot;&quot;);&quot;&quot;)">
            <text:p/>
          </table:table-cell>
          <table:table-cell table:formula="of:=IF([.$D$19]&lt;&gt;&quot;&quot;;IF([$Solution.C15]&lt;&gt;&quot;&quot;;IF(OR(RIGHT([$Solution.C15])=&quot;_&quot;;RIGHT([$Solution.C15])=&quot;|&quot;);LEFT([$Solution.C15]);[$Solution.C15]);&quot;&quot;);&quot;&quot;)">
            <text:p/>
          </table:table-cell>
          <table:table-cell table:formula="of:=IF([.$D$19]&lt;&gt;&quot;&quot;;IF([$Solution.D15]&lt;&gt;&quot;&quot;;IF(OR(RIGHT([$Solution.D15])=&quot;_&quot;;RIGHT([$Solution.D15])=&quot;|&quot;);LEFT([$Solution.D15]);[$Solution.D15]);&quot;&quot;);&quot;&quot;)">
            <text:p/>
            <draw:line draw:z-index="60" draw:name="Ligne verticale 18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E15]&lt;&gt;&quot;&quot;;IF(OR(RIGHT([$Solution.E15])=&quot;_&quot;;RIGHT([$Solution.E15])=&quot;|&quot;);LEFT([$Solution.E15]);[$Solution.E15]);&quot;&quot;);&quot;&quot;)">
            <text:p/>
          </table:table-cell>
          <table:table-cell table:formula="of:=IF([.$D$19]&lt;&gt;&quot;&quot;;IF([$Solution.F15]&lt;&gt;&quot;&quot;;IF(OR(RIGHT([$Solution.F15])=&quot;_&quot;;RIGHT([$Solution.F15])=&quot;|&quot;);LEFT([$Solution.F15]);[$Solution.F15]);&quot;&quot;);&quot;&quot;)">
            <text:p/>
            <draw:line draw:z-index="62" draw:name="Ligne verticale 21" draw:style-name="gr3" draw:text-style-name="P2" svg:x1="0.743cm" svg:y1="0.005cm" svg:x2="0.743cm" svg:y2="0.151cm">
              <text:p/>
            </draw:line>
          </table:table-cell>
          <table:table-cell table:style-name="ce16" office:value-type="string" calcext:value-type="string">
            <text:p>DEVISE AU</text:p>
            <text:p>CAMBODGE</text:p>
            <text:p/>
            <text:p>MARQUE</text:p>
            <text:p>COMMERCIALE</text:p>
            <draw:line draw:z-index="98" draw:name="Ligne verticale 52" draw:style-name="gr3" draw:text-style-name="P2" svg:x1="1.488cm" svg:y1="0.357cm" svg:x2="1.655cm" svg:y2="0.357cm">
              <text:p/>
            </draw:line>
            <draw:line draw:z-index="99" draw:name="Ligne horizontale 16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H15]&lt;&gt;&quot;&quot;;IF(OR(RIGHT([$Solution.H15])=&quot;_&quot;;RIGHT([$Solution.H15])=&quot;|&quot;);LEFT([$Solution.H15]);[$Solution.H15]);&quot;&quot;);&quot;&quot;)">
            <text:p/>
          </table:table-cell>
          <table:table-cell table:formula="of:=IF([.$D$19]&lt;&gt;&quot;&quot;;IF([$Solution.I15]&lt;&gt;&quot;&quot;;IF(OR(RIGHT([$Solution.I15])=&quot;_&quot;;RIGHT([$Solution.I15])=&quot;|&quot;);LEFT([$Solution.I15]);[$Solution.I15]);&quot;&quot;);&quot;&quot;)">
            <text:p/>
          </table:table-cell>
          <table:table-cell table:formula="of:=IF([.$D$19]&lt;&gt;&quot;&quot;;IF([$Solution.J15]&lt;&gt;&quot;&quot;;IF(OR(RIGHT([$Solution.J15])=&quot;_&quot;;RIGHT([$Solution.J15])=&quot;|&quot;);LEFT([$Solution.J15]);[$Solution.J15]);&quot;&quot;);&quot;&quot;)">
            <text:p/>
          </table:table-cell>
          <table:table-cell table:formula="of:=IF([.$D$19]&lt;&gt;&quot;&quot;;IF([$Solution.K15]&lt;&gt;&quot;&quot;;IF(OR(RIGHT([$Solution.K15])=&quot;_&quot;;RIGHT([$Solution.K15])=&quot;|&quot;);LEFT([$Solution.K15]);[$Solution.K15]);&quot;&quot;);&quot;&quot;)">
            <text:p/>
          </table:table-cell>
          <table:table-cell office:value-type="string" calcext:value-type="string">
            <text:p>C’EST UN GENRE</text:p>
            <text:p>DE VOITURE</text:p>
          </table:table-cell>
          <table:table-cell table:style-name="ce17" table:formula="of:=IF([.$D$19]&lt;&gt;&quot;&quot;;IF([$Solution.M15]&lt;&gt;&quot;&quot;;IF(OR(RIGHT([$Solution.M15])=&quot;_&quot;;RIGHT([$Solution.M15])=&quot;|&quot;);LEFT([$Solution.M15]);[$Solution.M15]);&quot;&quot;);&quot;&quot;)">
            <text:p/>
            <draw:line draw:z-index="73" draw:name="Ligne verticale 3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6]&lt;&gt;&quot;&quot;;IF(OR(RIGHT([$Solution.A16])=&quot;_&quot;;RIGHT([$Solution.A16])=&quot;|&quot;);LEFT([$Solution.A16]);[$Solution.A16]);&quot;&quot;);&quot;&quot;)">
            <text:p/>
            <draw:custom-shape draw:z-index="51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6]&lt;&gt;&quot;&quot;;IF(OR(RIGHT([$Solution.B16])=&quot;_&quot;;RIGHT([$Solution.B16])=&quot;|&quot;);LEFT([$Solution.B16]);[$Solution.B16]);&quot;&quot;);&quot;&quot;)">
            <text:p/>
          </table:table-cell>
          <table:table-cell table:formula="of:=IF([.$D$19]&lt;&gt;&quot;&quot;;IF([$Solution.C16]&lt;&gt;&quot;&quot;;IF(OR(RIGHT([$Solution.C16])=&quot;_&quot;;RIGHT([$Solution.C16])=&quot;|&quot;);LEFT([$Solution.C16]);[$Solution.C16]);&quot;&quot;);&quot;&quot;)">
            <text:p/>
          </table:table-cell>
          <table:table-cell table:formula="of:=IF([.$D$19]&lt;&gt;&quot;&quot;;IF([$Solution.D16]&lt;&gt;&quot;&quot;;IF(OR(RIGHT([$Solution.D16])=&quot;_&quot;;RIGHT([$Solution.D16])=&quot;|&quot;);LEFT([$Solution.D16]);[$Solution.D16]);&quot;&quot;);&quot;&quot;)">
            <text:p/>
          </table:table-cell>
          <table:table-cell table:style-name="ce16" table:formula="of:=IF([.$D$19]&lt;&gt;&quot;&quot;;IF([$Solution.E16]&lt;&gt;&quot;&quot;;IF(OR(RIGHT([$Solution.E16])=&quot;_&quot;;RIGHT([$Solution.E16])=&quot;|&quot;);LEFT([$Solution.E16]);[$Solution.E16]);&quot;&quot;);&quot;&quot;)">
            <text:p/>
          </table:table-cell>
          <table:table-cell table:style-name="ce17" table:formula="of:=IF([.$D$19]&lt;&gt;&quot;&quot;;IF([$Solution.F16]&lt;&gt;&quot;&quot;;IF(OR(RIGHT([$Solution.F16])=&quot;_&quot;;RIGHT([$Solution.F16])=&quot;|&quot;);LEFT([$Solution.F16]);[$Solution.F16]);&quot;&quot;);&quot;&quot;)">
            <text:p/>
          </table:table-cell>
          <table:table-cell table:formula="of:=IF([.$D$19]&lt;&gt;&quot;&quot;;IF([$Solution.G16]&lt;&gt;&quot;&quot;;IF(OR(RIGHT([$Solution.G16])=&quot;_&quot;;RIGHT([$Solution.G16])=&quot;|&quot;);LEFT([$Solution.G16]);[$Solution.G16]);&quot;&quot;);&quot;&quot;)">
            <text:p/>
            <draw:line draw:z-index="65" draw:name="Ligne verticale 26" draw:style-name="gr3" draw:text-style-name="P2" svg:x1="0.743cm" svg:y1="0.005cm" svg:x2="0.743cm" svg:y2="0.151cm">
              <text:p/>
            </draw:line>
          </table:table-cell>
          <table:table-cell table:style-name="ce16" table:formula="of:=IF([.$D$19]&lt;&gt;&quot;&quot;;IF([$Solution.H16]&lt;&gt;&quot;&quot;;IF(OR(RIGHT([$Solution.H16])=&quot;_&quot;;RIGHT([$Solution.H16])=&quot;|&quot;);LEFT([$Solution.H16]);[$Solution.H16]);&quot;&quot;);&quot;&quot;)">
            <text:p/>
          </table:table-cell>
          <table:table-cell table:formula="of:=IF([.$D$19]&lt;&gt;&quot;&quot;;IF([$Solution.I16]&lt;&gt;&quot;&quot;;IF(OR(RIGHT([$Solution.I16])=&quot;_&quot;;RIGHT([$Solution.I16])=&quot;|&quot;);LEFT([$Solution.I16]);[$Solution.I16]);&quot;&quot;);&quot;&quot;)">
            <text:p/>
          </table:table-cell>
          <table:table-cell office:value-type="string" calcext:value-type="string">
            <text:p>PARFOIS GROS</text:p>
            <text:p>EN CAS DE</text:p>
            <text:p>DRAMA</text:p>
          </table:table-cell>
          <table:table-cell table:style-name="ce17" table:formula="of:=IF([.$D$19]&lt;&gt;&quot;&quot;;IF([$Solution.K16]&lt;&gt;&quot;&quot;;IF(OR(RIGHT([$Solution.K16])=&quot;_&quot;;RIGHT([$Solution.K16])=&quot;|&quot;);LEFT([$Solution.K16]);[$Solution.K16]);&quot;&quot;);&quot;&quot;)">
            <text:p/>
            <draw:line draw:z-index="81" draw:name="Ligne verticale 42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L16]&lt;&gt;&quot;&quot;;IF(OR(RIGHT([$Solution.L16])=&quot;_&quot;;RIGHT([$Solution.L16])=&quot;|&quot;);LEFT([$Solution.L16]);[$Solution.L16]);&quot;&quot;);&quot;&quot;)">
            <text:p/>
            <draw:line draw:z-index="71" draw:name="Ligne verticale 3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16]&lt;&gt;&quot;&quot;;IF(OR(RIGHT([$Solution.M16])=&quot;_&quot;;RIGHT([$Solution.M16])=&quot;|&quot;);LEFT([$Solution.M16]);[$Solution.M16]);&quot;&quot;);&quot;&quot;)">
            <text:p/>
          </table:table-cell>
          <table:table-cell table:number-columns-repeated="2"/>
          <table:table-cell>
            <draw:line draw:z-index="34" draw:name="Ligne verticale 9" draw:style-name="gr3" draw:text-style-name="P2" svg:x1="1.482cm" svg:y1="0.268cm" svg:x2="1.649cm" svg:y2="0.268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5" office:value-type="string" calcext:value-type="string">
            <text:p>PEUVENT ÊTRE</text:p>
            <text:p>AMOUREUX</text:p>
            <text:p>AVEC LES ANS ?</text:p>
          </table:table-cell>
          <table:table-cell table:style-name="ce16" table:formula="of:=IF([.$D$19]&lt;&gt;&quot;&quot;;IF([$Solution.B17]&lt;&gt;&quot;&quot;;IF(OR(RIGHT([$Solution.B17])=&quot;_&quot;;RIGHT([$Solution.B17])=&quot;|&quot;);LEFT([$Solution.B17]);[$Solution.B17]);&quot;&quot;);&quot;&quot;)">
            <text:p/>
            <draw:line draw:z-index="52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&lt;&gt;&quot;&quot;;IF([$Solution.C17]&lt;&gt;&quot;&quot;;IF(OR(RIGHT([$Solution.C17])=&quot;_&quot;;RIGHT([$Solution.C17])=&quot;|&quot;);LEFT([$Solution.C17]);[$Solution.C17]);&quot;&quot;);&quot;&quot;)">
            <text:p/>
          </table:table-cell>
          <table:table-cell table:style-name="ce16" office:value-type="string" calcext:value-type="string">
            <text:p>UN BOUT DU</text:p>
            <text:p>CYCLE</text:p>
            <text:p>INFERNAL</text:p>
          </table:table-cell>
          <table:table-cell table:style-name="ce16" table:formula="of:=IF([.$D$19]&lt;&gt;&quot;&quot;;IF([$Solution.E17]&lt;&gt;&quot;&quot;;IF(OR(RIGHT([$Solution.E17])=&quot;_&quot;;RIGHT([$Solution.E17])=&quot;|&quot;);LEFT([$Solution.E17]);[$Solution.E17]);&quot;&quot;);&quot;&quot;)">
            <text:p/>
            <draw:line draw:z-index="74" draw:name="Ligne verticale 35" draw:style-name="gr3" draw:text-style-name="P2" svg:x1="0cm" svg:y1="0.748cm" svg:x2="0.167cm" svg:y2="0.748cm">
              <text:p/>
            </draw:line>
          </table:table-cell>
          <table:table-cell table:style-name="ce16" table:formula="of:=IF([.$D$19]&lt;&gt;&quot;&quot;;IF([$Solution.F17]&lt;&gt;&quot;&quot;;IF(OR(RIGHT([$Solution.F17])=&quot;_&quot;;RIGHT([$Solution.F17])=&quot;|&quot;);LEFT([$Solution.F17]);[$Solution.F17]);&quot;&quot;);&quot;&quot;)">
            <text:p/>
          </table:table-cell>
          <table:table-cell table:style-name="ce16" table:formula="of:=IF([.$D$19]&lt;&gt;&quot;&quot;;IF([$Solution.G17]&lt;&gt;&quot;&quot;;IF(OR(RIGHT([$Solution.G17])=&quot;_&quot;;RIGHT([$Solution.G17])=&quot;|&quot;);LEFT([$Solution.G17]);[$Solution.G17]);&quot;&quot;);&quot;&quot;)">
            <text:p/>
          </table:table-cell>
          <table:table-cell office:value-type="string" calcext:value-type="string">
            <text:p>CACHET AVEC</text:p>
            <text:p>DES CÂLINS</text:p>
          </table:table-cell>
          <table:table-cell table:formula="of:=IF([.$D$19]&lt;&gt;&quot;&quot;;IF([$Solution.I17]&lt;&gt;&quot;&quot;;IF(OR(RIGHT([$Solution.I17])=&quot;_&quot;;RIGHT([$Solution.I17])=&quot;|&quot;);LEFT([$Solution.I17]);[$Solution.I17]);&quot;&quot;);&quot;&quot;)">
            <text:p/>
            <draw:line draw:z-index="78" draw:name="Ligne verticale 39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J17]&lt;&gt;&quot;&quot;;IF(OR(RIGHT([$Solution.J17])=&quot;_&quot;;RIGHT([$Solution.J17])=&quot;|&quot;);LEFT([$Solution.J17]);[$Solution.J17]);&quot;&quot;);&quot;&quot;)">
            <text:p/>
          </table:table-cell>
          <table:table-cell table:formula="of:=IF([.$D$19]&lt;&gt;&quot;&quot;;IF([$Solution.K17]&lt;&gt;&quot;&quot;;IF(OR(RIGHT([$Solution.K17])=&quot;_&quot;;RIGHT([$Solution.K17])=&quot;|&quot;);LEFT([$Solution.K17]);[$Solution.K17]);&quot;&quot;);&quot;&quot;)">
            <text:p/>
          </table:table-cell>
          <table:table-cell table:style-name="ce17" table:formula="of:=IF([.$D$19]&lt;&gt;&quot;&quot;;IF([$Solution.L17]&lt;&gt;&quot;&quot;;IF(OR(RIGHT([$Solution.L17])=&quot;_&quot;;RIGHT([$Solution.L17])=&quot;|&quot;);LEFT([$Solution.L17]);[$Solution.L17]);&quot;&quot;);&quot;&quot;)">
            <text:p/>
          </table:table-cell>
          <table:table-cell table:formula="of:=IF([.$D$19]&lt;&gt;&quot;&quot;;IF([$Solution.M17]&lt;&gt;&quot;&quot;;IF(OR(RIGHT([$Solution.M17])=&quot;_&quot;;RIGHT([$Solution.M17])=&quot;|&quot;);LEFT([$Solution.M17]);[$Solution.M17])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1:Vierge.M17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 text:c="19"/>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 style:data-style-name="N2" text:time-value="23:06:53.4271370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6-01-01T18:59:39.692007034</dc:date>
    <meta:editing-duration>P2DT16H11M43S</meta:editing-duration>
    <meta:editing-cycles>120</meta:editing-cycles>
    <meta:generator>LibreOffice/25.8.4.2$Linux_X86_64 LibreOffice_project/580$Build-2</meta:generator>
    <meta:print-date>2025-06-26T01:24:50.381261294</meta:print-date>
    <meta:printed-by>Fichiers PDF</meta:printed-by>
    <meta:document-statistic meta:table-count="2" meta:cell-count="454" meta:object-count="123"/>
  </office:meta>
</office:document-meta>
</file>